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Администрация Верхнеададымского сельсовета</text:p>
      <text:p text:style-name="P2">Назаровского района</text:p>
      <text:p text:style-name="P3">Красноярского края</text:p>
      <text:p text:style-name="P4"/>
      <text:p text:style-name="P5">ПОСТАНОВЛЕНИЕ</text:p>
      <text:p text:style-name="P6"/>
      <text:p text:style-name="Standard"><text:span text:style-name="T7"><text:s/>1</text:span><text:span text:style-name="T8">3</text:span><text:span text:style-name="T9">.</text:span><text:span text:style-name="T10">11.2</text:span><text:span text:style-name="T11">0</text:span><text:span text:style-name="T12">23</text:span><text:span text:style-name="T13"><text:s text:c="37"/>г.Назарово<text:s/></text:span><text:span text:style-name="T14"><text:s text:c="44"/></text:span><text:span text:style-name="T15">№ <text:s/>77-п</text:span></text:p>
      <text:p text:style-name="P16"/>
      <text:p text:style-name="P17"/>
      <text:p text:style-name="Standard"><text:span text:style-name="T18">О проведении публичных слушани</text:span><text:span text:style-name="T19">й</text:span></text:p>
      <text:p text:style-name="Standard"><text:span text:style-name="T20">п</text:span><text:span text:style-name="T21">о проекту решения Верхнеададымского</text:span></text:p>
      <text:p text:style-name="Standard"><text:span text:style-name="T22">с</text:span><text:span text:style-name="T23">ельского Совета депутатов</text:span></text:p>
      <text:p text:style-name="Standard"><text:span text:style-name="T24">«О сельском бюджете на 202</text:span><text:span text:style-name="T25">4</text:span><text:span text:style-name="T26"><text:s/>год и</text:span></text:p>
      <text:p text:style-name="Standard"><text:span text:style-name="T27">плановый период 20</text:span><text:span text:style-name="T28">25</text:span><text:span text:style-name="T29">-20</text:span><text:span text:style-name="T30">26</text:span><text:span text:style-name="T31"><text:s/>годов</text:span><text:span text:style-name="T32">»</text:span></text:p>
      <text:p text:style-name="P33"/>
      <text:p text:style-name="P34"><text:span text:style-name="T35">На основании Федерального закона от<text:s/></text:span><text:span text:style-name="T36">06.10.2003</text:span><text:span text:style-name="T37"><text:s/>года<text:s/></text:span><text:span text:style-name="T38">№</text:span><text:span text:style-name="T39"><text:s/>131-ФЗ «Об общих принципах организации местного самоуправления в Российской Федерации»,<text:s/></text:span><text:bookmark-start text:name="_Hlk87869321"/><text:span text:style-name="T40">решения<text:s/></text:span><text:span text:style-name="T41">Верхнеададымского сельского Совета депутатов от 12.10.2018 г. № 30-139 «Об утверждении Положения о публичных слушаниях в муниципальном образовании Верхнеададымский сельсовет Назаровского района Красноярского края»</text:span><text:bookmark-end text:name="_Hlk87869321"/><text:span text:style-name="T42">, руководствуясь Уставом Верхнеададымского сельсовета, в целях обеспечения прав жителей Верхнеададымского сельсовета, ПОСТАНОВЛЯЮ:</text:span></text:p>
      <text:p text:style-name="P43"><text:span text:style-name="T44"><text:tab/>1. Провести публичные слушания</text:span><text:span text:style-name="T45"><text:s/>0</text:span><text:span text:style-name="T46">6</text:span><text:span text:style-name="T47">.12.2023 в 10:00</text:span><text:span text:style-name="T48">ч., в здании<text:s/></text:span><text:span text:style-name="T49">Сохновского СДК</text:span><text:span text:style-name="T50">, находящегося по адресу:<text:s/></text:span><text:span text:style-name="T51">Назаровский район, поселок Сохновка, ул. Борьбы 10</text:span><text:span text:style-name="T52">, по проекту решения «О сельском бюджете на 20</text:span><text:span text:style-name="T53">24</text:span><text:span text:style-name="T54"><text:s/>год и плановый период 20</text:span><text:span text:style-name="T55">25</text:span><text:span text:style-name="T56">-20</text:span><text:span text:style-name="T57">26</text:span><text:span text:style-name="T58"><text:s text:c="2"/>год</text:span><text:span text:style-name="T59">ов</text:span><text:span text:style-name="T60">». Опубликовать проект решения «О сельском бюджете на 20</text:span><text:span text:style-name="T61">24</text:span><text:span text:style-name="T62"><text:s/>год и<text:s/></text:span><text:span text:style-name="T63">плановый период 20</text:span><text:span text:style-name="T64">25</text:span><text:span text:style-name="T65">-20</text:span><text:span text:style-name="T66">26</text:span><text:span text:style-name="T67"><text:s text:c="2"/>год</text:span><text:span text:style-name="T68">ов</text:span><text:span text:style-name="T69">» в газете «</text:span><text:span text:style-name="T70">Советское Причулымье</text:span><text:span text:style-name="T71">».</text:span><text:span text:style-name="T72"><text:tab/></text:span></text:p>
      <text:p text:style-name="P73">2. Разместить настоящее постановление на официальном сайте администрации Верхнеададымского сельсовета <text:s/>в информационно - телекоммуникационной сети Интернет.</text:p>
      <text:p text:style-name="P74"><text:tab/>3. Контроль за исполнением постановления оставляю за собой.</text:p>
      <text:p text:style-name="P75"><text:span text:style-name="T76"><text:tab/>4. Постановление вступает в силу со дня подписания и подлежит размещению на официальном сайте администрации Верхнеададымского сельсовета <text:s/>в информационно - телекоммуникационной сети Интернет и подлежит опубликованию в газете «</text:span><text:span text:style-name="T77">Советское Причулымье</text:span><text:span text:style-name="T78">».</text:span></text:p>
      <text:p text:style-name="P79"/>
      <text:p text:style-name="P80"/>
      <text:p text:style-name="P81"><text:tab/></text:p>
      <text:p text:style-name="P82"><text:span text:style-name="T83"><text:s text:c="24"/></text:span><text:span text:style-name="T84">Глава сельсовета</text:span><text:span text:style-name="T85"><text:tab/></text:span><text:span text:style-name="T86"><text:tab/></text:span><text:span text:style-name="T87"><text:tab/></text:span><text:span text:style-name="T88"><text:tab/><text:s text:c="5"/></text:span><text:span text:style-name="T89">С.А. Матвеева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ерхний Ададым</dc:creator>
    <meta:creation-date>2009-04-16T11:32:00Z</meta:creation-date>
    <dc:date>2023-11-13T07:43:00Z</dc:date>
    <meta:print-date>2023-11-13T07:43:00Z</meta:print-date>
    <meta:template xlink:href="Normal.dotm" xlink:type="simple"/>
    <meta:editing-cycles>40</meta:editing-cycles>
    <meta:editing-duration>PT24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5" meta:character-count="1779" meta:row-count="12" meta:non-whitespace-character-count="1517"/>
  </office:meta>
</office:document-meta>
</file>