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 style:line-height-at-least="0.2833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 style:line-height-at-least="0.2833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71" style:family="table-column">
      <style:table-column-properties style:column-width="1.3in"/>
    </style:style>
    <style:style style:name="TableColumn72" style:family="table-column">
      <style:table-column-properties style:column-width="2.434in"/>
    </style:style>
    <style:style style:name="TableColumn73" style:family="table-column">
      <style:table-column-properties style:column-width="3.2555in"/>
    </style:style>
    <style:style style:name="Table70" style:family="table">
      <style:table-properties style:width="6.9895in" fo:margin-left="-0.1222in" table:align="lef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 style:min-row-height="0.767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" style:family="table-row">
      <style:table-row-properties style:min-row-height="0.43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<text:s text:c="9"/>Назаровского района</text:p>
      <text:p text:style-name="P3"><text:s text:c="7"/>Красноярского края</text:p>
      <text:p text:style-name="P4"/>
      <text:p text:style-name="P5">ПОСТАНОВЛЕНИЕ</text:p>
      <text:p text:style-name="P6"/>
      <text:p text:style-name="Standard"><text:span text:style-name="T7"><text:s/></text:span><text:span text:style-name="T8"><text:s text:c="3"/>08.11.2023</text:span><text:span text:style-name="T9"><text:s text:c="10"/></text:span><text:span text:style-name="T10"><text:s text:c="4"/></text:span><text:span text:style-name="T11"><text:s text:c="26"/>г. Назарово <text:s text:c="42"/></text:span><text:span text:style-name="T12"><text:s/>№</text:span><text:span text:style-name="T13"><text:s/></text:span><text:span text:style-name="T14">76-п</text:span></text:p>
      <text:p text:style-name="P15"/>
      <text:h text:style-name="P16" text:outline-level="1"><text:span text:style-name="T17">Об утверждении перечня главных администраторов источников внутреннего финансирования дефицита бюджета<text:s/></text:span><text:span text:style-name="T18">Верхнеададымского</text:span><text:span text:style-name="T19"><text:s/>сельсовета и закрепленные за ними источники внутреннего финансирования дефицита бюджета<text:s/></text:span><text:span text:style-name="T20">Верхнеададымского</text:span><text:span text:style-name="T21"><text:s/>сельсовета</text:span></text:h>
      <text:p text:style-name="P22"><text:span text:style-name="T23">В соответствии с<text:s/></text:span><text:a xlink:href="consultantplus://offline/ref=9B0D2DA33562783D1EBFDFBA55FEE80DF2E7C8194F95F550831FF9DA58AA5D6F68735C2D4032ICz8E" office:target-frame-name="_top" xlink:show="replace"><text:span text:style-name="T24">пунктом 4 статьи 160.</text:span></text:a><text:span text:style-name="T25">2 Бюджетного кодекса Российской</text:span><text:span text:style-name="T26"><text:s text:c="3"/></text:span><text:span text:style-name="T27"><text:s/>Федерации, постановлением Правительства Российской Федерации от 16.09.2021 № 1568 «Об утверждении общих требований<text:s/></text:span><text:span text:style-name="T28"><text:line-break/>к закреплению за органами государственной власти (государственными органами) субъекта Российской Федерации, органами управления территориальными<text:s/></text:span><text:span text:style-name="T29"><text:s text:c="8"/></text:span><text:span text:style-name="T30">фондами обязательного медицинского страхования, органами местного<text:s/></text:span><text:span text:style-name="T31"><text:s text:c="20"/></text:span><text:span text:style-name="T32">самоуправления, органами местной администрации полномочий главного<text:s/></text:span><text:span text:style-name="T33"><text:s text:c="16"/></text:span><text:span text:style-name="T34">администратора источников финансирования дефицита бюджета и к утверждению перечня главных администраторов источников финансирования дефицита<text:s/></text:span><text:span text:style-name="T35"><text:s text:c="10"/></text:span><text:span text:style-name="T36">бюджета</text:span><text:span text:style-name="T37"><text:s/></text:span><text:span text:style-name="T38">субъекта Российской Федерации, бюджета территориального фонда<text:s/></text:span><text:span text:style-name="T39"><text:s text:c="5"/></text:span><text:span text:style-name="T40">обязательного медицинского страхования, местного бюджета»,<text:s/></text:span><text:span text:style-name="T41">руководствуясь<text:s/></text:span><text:span text:style-name="T42">Уставом<text:s/></text:span><text:span text:style-name="T43">Верхнеададымского</text:span><text:span text:style-name="T44"><text:s/>сельсовета Назаровского района Красноярского края, ПОСТАНОВЛЯЮ:</text:span></text:p>
      <text:p text:style-name="P45"><text:s text:c="10"/>1.Утвердить перечень главных администраторов источников внутреннего финансирования дефицита бюджета Верхнеададымского сельсовета и<text:s/><text:s text:c="24"/>закрепленные за ними источники внутреннего финансирования дефицита бюджета Верхнеададымского сельсовета на 2024 год и на плановый период 2025 и 2026<text:s/><text:s text:c="8"/>годов согласно Приложению.</text:p>
      <text:p text:style-name="P46"><text:s text:c="11"/>2. Постановление подлежит опубликованию в газете «Советское<text:s/><text:s text:c="18"/>Причулымье» и размещению на официальном сайте администрации<text:s/><text:s text:c="22"/>Верхнеададымского сельсовета в информационно-телекоммуникационной сети «Интернет»<text:s/></text:p>
      <text:p text:style-name="P47"><text:s text:c="11"/>3. Контроль за исполнение постановления оставляю за собой.</text:p>
      <text:p text:style-name="P48"><text:s text:c="11"/>4. Постановление вступает в силу с 1 января 2024 года.</text:p>
      <text:p text:style-name="P49"/>
      <text:p text:style-name="P50"/>
      <text:p text:style-name="P51"><text:tab/></text:p>
      <text:p text:style-name="P52"><text:span text:style-name="T53"><text:s text:c="10"/>Глава сельсовета</text:span><text:span text:style-name="T54"><text:tab/></text:span><text:span text:style-name="T55"><text:tab/></text:span><text:span text:style-name="T56"><text:tab/></text:span><text:span text:style-name="T57"><text:tab/><text:s/></text:span><text:span text:style-name="T58"><text:s text:c="6"/></text:span><text:span text:style-name="T59"><text:s text:c="16"/></text:span><text:span text:style-name="T60">С.А. Матв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>Приложение 1 к постановлению<text:s/></text:p>
      <text:p text:style-name="P62"><text:span text:style-name="T63"><text:s text:c="78"/></text:span><text:span text:style-name="T64"><text:s text:c="8"/></text:span><text:span text:style-name="T65"><text:s/>№</text:span><text:span text:style-name="T66"><text:s/>76-п</text:span><text:span text:style-name="T67"><text:s/>от 08.11.2023 г.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Перечень главных администраторов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источников внутреннего финансирования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дефицита бюджета Верхнеададымского сельсовета</text:p>
            <text:p text:style-name="P83">и закрепленные за ними источники внутреннего финансирования<text:s/></text:p>
            <text:p text:style-name="P84"><text:span text:style-name="T85">дефицита бюджета<text:s/></text:span><text:span text:style-name="T86">Верхнеададымского</text:span><text:span text:style-name="T87"><text:s/>сельсовета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Код администратора</text:p>
          </table:table-cell>
          <table:table-cell table:style-name="TableCell92">
            <text:p text:style-name="P93">Код бюджетной классификации</text:p>
          </table:table-cell>
          <table:table-cell table:style-name="TableCell94">
            <text:p text:style-name="P95">Наименование кодов экономической классификации</text:p>
          </table:table-cell>
        </table:table-row>
        <table:table-row table:style-name="TableRow96">
          <table:table-cell table:style-name="TableCell97">
            <text:p text:style-name="P98">804</text:p>
          </table:table-cell>
          <table:table-cell table:style-name="TableCell99" table:number-columns-spanned="2">
            <text:p text:style-name="P100">Администрация Верхнеададымского сельсовета Назаровского района Красноярского края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804</text:p>
            <text:p text:style-name="P105"/>
          </table:table-cell>
          <table:table-cell table:style-name="TableCell106">
            <text:p text:style-name="P107"/>
            <text:p text:style-name="P108">01 <text:s/>00 <text:s/>00 <text:s/>00 <text:s/>00 <text:s/>0000 <text:s/>000</text:p>
          </table:table-cell>
          <table:table-cell table:style-name="TableCell109">
            <text:p text:style-name="P110">ИСТОЧНИКИ ВНУТРЕННЕГО ФИНАНСИРОВАНИЯ ДЕФИЦИТОВ БЮДЖЕТОВ</text:p>
          </table:table-cell>
        </table:table-row>
        <table:table-row table:style-name="TableRow111">
          <table:table-cell table:style-name="TableCell112">
            <text:p text:style-name="P113">804</text:p>
          </table:table-cell>
          <table:table-cell table:style-name="TableCell114">
            <text:p text:style-name="P115"/>
            <text:p text:style-name="P116">01 <text:s/>05 <text:s/>00 <text:s/>00 <text:s/>00 <text:s/>0000 <text:s/>000</text:p>
          </table:table-cell>
          <table:table-cell table:style-name="TableCell117">
            <text:p text:style-name="P118">Изменение остатков средств на счетах по учету средств бюджета</text:p>
          </table:table-cell>
        </table:table-row>
        <table:table-row table:style-name="TableRow119">
          <table:table-cell table:style-name="TableCell120">
            <text:p text:style-name="P121">804</text:p>
          </table:table-cell>
          <table:table-cell table:style-name="TableCell122">
            <text:p text:style-name="P123"/>
            <text:p text:style-name="P124">01 <text:s/>05 <text:s/>02 <text:s/>00 <text:s/>00 <text:s/>0000 <text:s/>500</text:p>
          </table:table-cell>
          <table:table-cell table:style-name="TableCell125">
            <text:p text:style-name="P126">Увеличение прочих остатков средств бюджетов</text:p>
          </table:table-cell>
        </table:table-row>
        <table:table-row table:style-name="TableRow127">
          <table:table-cell table:style-name="TableCell128">
            <text:p text:style-name="P129">804</text:p>
          </table:table-cell>
          <table:table-cell table:style-name="TableCell130">
            <text:p text:style-name="P131"/>
            <text:p text:style-name="P132">01 <text:s/>05 <text:s/>02 <text:s/>01 <text:s/>00 <text:s/>0000 <text:s/>510</text:p>
          </table:table-cell>
          <table:table-cell table:style-name="TableCell133">
            <text:p text:style-name="P134">Увеличение прочих остатков денежных средств бюджетов</text:p>
          </table:table-cell>
        </table:table-row>
        <table:table-row table:style-name="TableRow135">
          <table:table-cell table:style-name="TableCell136">
            <text:p text:style-name="P137">804</text:p>
          </table:table-cell>
          <table:table-cell table:style-name="TableCell138">
            <text:p text:style-name="P139"/>
            <text:p text:style-name="P140">01 <text:s/>05 <text:s/>02 <text:s/>01 <text:s/>10 <text:s/>0000 <text:s/>510</text:p>
          </table:table-cell>
          <table:table-cell table:style-name="TableCell141">
            <text:p text:style-name="P142">Увеличение прочих остатков денежных средств бюджетов поселений</text:p>
          </table:table-cell>
        </table:table-row>
        <table:table-row table:style-name="TableRow143">
          <table:table-cell table:style-name="TableCell144">
            <text:p text:style-name="P145">804</text:p>
          </table:table-cell>
          <table:table-cell table:style-name="TableCell146">
            <text:p text:style-name="P147"/>
            <text:p text:style-name="P148">01 <text:s/>05 <text:s/>02 <text:s/>00 <text:s/>00 <text:s/>0000 <text:s/>600<text:s/></text:p>
          </table:table-cell>
          <table:table-cell table:style-name="TableCell149">
            <text:p text:style-name="P150">Уменьшение прочих остатков средств бюджетов</text:p>
          </table:table-cell>
        </table:table-row>
        <table:table-row table:style-name="TableRow151">
          <table:table-cell table:style-name="TableCell152">
            <text:p text:style-name="P153">804</text:p>
          </table:table-cell>
          <table:table-cell table:style-name="TableCell154">
            <text:p text:style-name="P155"/>
            <text:p text:style-name="P156">01 <text:s/>05 <text:s/>02 <text:s/>01 <text:s/>00 <text:s/>0000 <text:s/>610</text:p>
          </table:table-cell>
          <table:table-cell table:style-name="TableCell157">
            <text:p text:style-name="P158">Уменьшение прочих остатков денежных средств бюджетов</text:p>
          </table:table-cell>
        </table:table-row>
        <table:table-row table:style-name="TableRow159">
          <table:table-cell table:style-name="TableCell160">
            <text:p text:style-name="P161">804</text:p>
          </table:table-cell>
          <table:table-cell table:style-name="TableCell162">
            <text:p text:style-name="P163"/>
            <text:p text:style-name="P164">01 <text:s/>05 <text:s/>02 <text:s/>01 <text:s/>10 <text:s/>0000 <text:s/>610</text:p>
          </table:table-cell>
          <table:table-cell table:style-name="TableCell165">
            <text:p text:style-name="P166">Уменьшение прочих остатков денежных средств бюджета поселения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ерхний Ададым</dc:creator>
    <meta:creation-date>2009-04-16T11:32:00Z</meta:creation-date>
    <dc:date>2023-11-09T08:15:00Z</dc:date>
    <meta:print-date>2023-11-09T08:12:00Z</meta:print-date>
    <meta:template xlink:href="Normal" xlink:type="simple"/>
    <meta:editing-cycles>33</meta:editing-cycles>
    <meta:editing-duration>PT291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7" meta:character-count="3592" meta:row-count="25" meta:non-whitespace-character-count="3062"/>
  </office:meta>
</office:document-meta>
</file>