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margin-left="2.95in" fo:text-indent="0.4916in">
        <style:tab-stops/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 fo:margin-top="0.1944in" fo:margin-bottom="0.1944in"/>
      <style:text-properties style:font-weight-complex="bold" fo:color="#000000" fo:font-size="14pt" style:font-size-asian="14pt" style:font-size-complex="14pt"/>
    </style:style>
    <style:style style:name="P100" style:parent-style-name="Standard" style:family="paragraph">
      <style:paragraph-properties fo:text-align="justify" fo:text-indent="0.4916in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text-shadow="0.0138in 0.0138in 0in #000000" fo:color="#000000" fo:font-size="14pt" style:font-size-asian="14pt" style:font-size-complex="14pt"/>
    </style:style>
    <style:style style:name="T113" style:parent-style-name="Основнойшрифтабзаца" style:family="text">
      <style:text-properties fo:text-shadow="0.0138in 0.0138in 0in #000000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align="justify" fo:text-indent="0.4916in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28" style:parent-style-name="Standard" style:family="paragraph">
      <style:paragraph-properties fo:text-align="justify" fo:text-indent="0.4916in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justify" fo:text-indent="0.4916in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text-indent="0.4916in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6" style:parent-style-name="Standard" style:family="paragraph">
      <style:paragraph-properties fo:text-align="justify" fo:text-indent="0.4916in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54" style:parent-style-name="Standard" style:family="paragraph">
      <style:paragraph-properties fo:text-align="justify" fo:text-indent="0.4916in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P16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6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6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6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6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68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72" style:parent-style-name="Standard" style:family="paragraph">
      <style:paragraph-properties fo:text-align="justify" fo:text-indent="0.4916in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78" style:parent-style-name="Standard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P185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 fo:text-align="center" fo:margin-top="0.1944in" fo:margin-bottom="0.1944in"/>
      <style:text-properties style:font-weight-complex="bold" fo:color="#000000" fo:font-size="14pt" style:font-size-asian="14pt" style:font-size-complex="14pt"/>
    </style:style>
    <style:style style:name="P191" style:parent-style-name="Standard" style:family="paragraph">
      <style:paragraph-properties fo:text-align="justify" fo:text-indent="0.4916in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P194" style:parent-style-name="Standard" style:family="paragraph">
      <style:paragraph-properties fo:text-align="justify" fo:text-indent="0.4916in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0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06" style:parent-style-name="Standard" style:family="paragraph">
      <style:paragraph-properties fo:text-align="justify" fo:text-indent="0.4916in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20" style:parent-style-name="Standard" style:list-style-name="LFO1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222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8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2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1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32" style:parent-style-name="Standard" style:family="paragraph">
      <style:paragraph-properties fo:text-align="justify" fo:text-indent="0.4916in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<text:s text:c="9"/>Назаровского района</text:p>
      <text:p text:style-name="P3"><text:s text:c="7"/>Красноярского края</text:p>
      <text:p text:style-name="P4"/>
      <text:p text:style-name="P5">ПОСТАНОВЛЕНИЕ</text:p>
      <text:p text:style-name="P6"/>
      <text:p text:style-name="Standard"><text:span text:style-name="T7"><text:s/></text:span><text:span text:style-name="T8"><text:s text:c="3"/>19.10.2023</text:span><text:span text:style-name="T9"><text:s text:c="10"/></text:span><text:span text:style-name="T10"><text:s text:c="4"/></text:span><text:span text:style-name="T11"><text:s text:c="26"/>г. Назарово<text:s/></text:span><text:span text:style-name="T12"><text:s text:c="42"/></text:span><text:span text:style-name="T13"><text:s/>№ 62-п</text:span></text:p>
      <text:p text:style-name="P14"/>
      <text:p text:style-name="P15"/>
      <text:p text:style-name="P16"><text:span text:style-name="T17">Об основных направлениях <text:s/>бюджетной и налоговой политики <text:s/>Верхнеададымск</text:span><text:span text:style-name="T18">ого</text:span><text:span text:style-name="T19"><text:s/>сельсовет</text:span><text:span text:style-name="T20">а</text:span><text:span text:style-name="T21"><text:s/>на 20</text:span><text:span text:style-name="T22">24<text:s/></text:span><text:span text:style-name="T23">год и плановый период</text:span></text:p>
      <text:p text:style-name="P24"><text:span text:style-name="T25">20</text:span><text:span text:style-name="T26">25</text:span><text:span text:style-name="T27">-20</text:span><text:span text:style-name="T28">26<text:s/></text:span><text:span text:style-name="T29">год</text:span><text:span text:style-name="T30">ов</text:span></text:p>
      <text:p text:style-name="P31"/>
      <text:p text:style-name="P32"/>
      <text:p text:style-name="P33"><text:span text:style-name="T34"><text:tab/>В целях своевременного качественного составления проекта сельского б</text:span><text:span text:style-name="T35">юджета на 20</text:span><text:span text:style-name="T36">24</text:span><text:span text:style-name="T37"><text:s/>год и плановый период 20</text:span><text:span text:style-name="T38">25</text:span><text:span text:style-name="T39">-20</text:span><text:span text:style-name="T40">26</text:span><text:span text:style-name="T41"><text:s/>год</text:span><text:span text:style-name="T42">ов</text:span><text:span text:style-name="T43">, в соответствии с пунктом 2 статьи 172 Бюджетного кодекса Российской Федерации, руководствуясь Уставом Верхнеададымского сельсовета, ПОСТАНОВЛЯЮ:</text:span></text:p>
      <text:p text:style-name="P44"><text:span text:style-name="T45"><text:tab/>1. Утвердить основные направления бюджетной и налоговой<text:s/></text:span><text:span text:style-name="T46">политики <text:s/>Верхнеададымск</text:span><text:span text:style-name="T47">ого</text:span><text:span text:style-name="T48"><text:s/>сельсовет</text:span><text:span text:style-name="T49">а</text:span><text:span text:style-name="T50"><text:s/>на 20</text:span><text:span text:style-name="T51">24</text:span><text:span text:style-name="T52"><text:s/>год и плановый период 20</text:span><text:span text:style-name="T53">25</text:span><text:span text:style-name="T54">-20</text:span><text:span text:style-name="T55">26</text:span><text:span text:style-name="T56"><text:s/>год</text:span><text:span text:style-name="T57">ов</text:span><text:span text:style-name="T58"><text:s/>согласно приложению.</text:span></text:p>
      <text:p text:style-name="P59"><text:span text:style-name="T60"><text:tab/>2. Бухгалтерии администрации Верхнеададымского сельсовета осуществлять формирование проекта сельского бюджета на 202</text:span><text:span text:style-name="T61">4</text:span><text:span text:style-name="T62"><text:s/>год и плановый период 20</text:span><text:span text:style-name="T63">25</text:span><text:span text:style-name="T64">-20</text:span><text:span text:style-name="T65">26</text:span><text:span text:style-name="T66"><text:s text:c="2"/>год</text:span><text:span text:style-name="T67">ов</text:span><text:span text:style-name="T68"><text:s/>в соответствии с <text:s/>основными направлениями бюджетной и налоговой политики.</text:span></text:p>
      <text:p text:style-name="P69"><text:tab/>3. Разместить настоящее постановление на официальном сайте администрации Верхнеададымского сельсовета <text:s/>в информационно - телекоммуникационной сети Интернет.</text:p>
      <text:p text:style-name="P70"><text:tab/>4.<text:s/>Контроль за исполнением постановления оставляю за собой.</text:p>
      <text:p text:style-name="P71"><text:tab/>5. Постановление вступает в силу со дня подписания.</text:p>
      <text:p text:style-name="P72"/>
      <text:p text:style-name="P73"/>
      <text:p text:style-name="P74"><text:tab/></text:p>
      <text:p text:style-name="P75"><text:span text:style-name="T76"><text:s text:c="10"/>Глава сельсовета</text:span><text:span text:style-name="T77"><text:tab/></text:span><text:span text:style-name="T78"><text:tab/></text:span><text:span text:style-name="T79"><text:tab/></text:span><text:span text:style-name="T80"><text:tab/><text:s/></text:span><text:span text:style-name="T81"><text:s text:c="6"/></text:span><text:span text:style-name="T82"><text:s text:c="16"/></text:span><text:span text:style-name="T83">С.А. Матве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span text:style-name="T84">Приложение</text:span></text:p>
      <text:p text:style-name="P85"><text:tab/><text:tab/><text:tab/><text:tab/><text:tab/><text:tab/><text:tab/>к постановлению администрации</text:p>
      <text:p text:style-name="P86">Верхнеададымского сельсовета</text:p>
      <text:p text:style-name="P87">Назаровского района</text:p>
      <text:p text:style-name="P88">Красноярского <text:s text:c="2"/>края</text:p>
      <text:p text:style-name="P89"><text:span text:style-name="T90">от<text:s/></text:span><text:span text:style-name="T91">19.10.202</text:span><text:span text:style-name="T92">3</text:span><text:span text:style-name="T93"><text:s/></text:span><text:span text:style-name="T94">№</text:span><text:span text:style-name="T95"><text:s/>6</text:span><text:span text:style-name="T96">2</text:span><text:span text:style-name="T97">-п</text:span></text:p>
      <text:p text:style-name="P98"/>
      <text:p text:style-name="P99">I. Цели и задачи бюджетной и налоговой политики</text:p>
      <text:p text:style-name="P100"><text:span text:style-name="T101">Основные направления бюджетной и налоговой политики <text:s/>Верхнеададымск</text:span><text:span text:style-name="T102">ого</text:span><text:span text:style-name="T103"><text:s/>сельсовет</text:span><text:span text:style-name="T104">а</text:span><text:span text:style-name="T105"><text:s/></text:span><text:bookmark-start text:name="_Hlk148349214"/><text:span text:style-name="T106">на<text:s/></text:span><text:span text:style-name="T107">2024 год и плановый период 2025</text:span><text:span text:style-name="T108">-2026<text:s/></text:span><text:bookmark-end text:name="_Hlk148349214"/><text:span text:style-name="T109">год</text:span><text:span text:style-name="T110">ов</text:span><text:span text:style-name="T111">, разработанные в соответствии со статьей 172 Бюджетного кодекса Российской Федерации, решения Верхнеададымского сельского Совета депутатов от 22.06.2016 №<text:s/></text:span><text:span text:style-name="T112">7-40</text:span><text:span text:style-name="T113"><text:s/>«</text:span><text:span text:style-name="T114">Об утверждении Положения о бюджетном процессе в Верхнеададымском<text:s/></text:span><text:span text:style-name="T115">сельсовете Назаровского района Красноярского края», содержат основные цели, задачи и приоритеты бюджетной и налоговой политики <text:s/>Верхнеададымского сельсовета (далее – бюджетная и налоговая политика) на предстоящий период в сфере формирования доходного потен</text:span><text:span text:style-name="T116">циала, расходования бюджетных средств, межбюджетных отношений, муниципального долга и контроля за использованием бюджетных средств.</text:span></text:p>
      <text:p text:style-name="P117">Бюджетная и налоговая политика Верхнеададымского сельсовета должна быть направлена на решение следующих задач:</text:p>
      <text:p text:style-name="P118">- <text:s text:c="2"/>реализация национальных целей и стратегических задач развития Российской Федерации, определенных Президентом Российской Федерации, с учетом приоритетного развития социальной сферы и экономики.;</text:p>
      <text:p text:style-name="P119">- обеспечение долгосрочной сбалансированности и устойчивости бюджетной<text:s/>системы;</text:p>
      <text:p text:style-name="P120">- создание условий для развития конкуренции, привлечения инвестиций и наращивания налогового потенциала <text:s/>Верхнеададымского сельсовета;</text:p>
      <text:p text:style-name="P121"><text:span text:style-name="T122">- </text:span><text:span text:style-name="T123">п</text:span><text:span text:style-name="T124">овышение эффективности бюджетных расходов, вовлечение в бюджетный процесс граждан</text:span><text:span text:style-name="T125">;</text:span></text:p>
      <text:p text:style-name="P126">- развитие программно-целевых методов управления (разработка и реализация муниципальных программ как основного инструмента повышения эффективности бюджетных расходов при одновременном повышении качества программ и создании действенного механизма контроля за их выполнением; реализация планов развития отраслей в рамках "дорожных карт");</text:p>
      <text:p text:style-name="P127">- повышение ответственности всех участников (не участников) бюджетного процесса за эффективное использование бюджетных средств и результаты своей деятельности (минимизация количества внесения изменений<text:s/>и дополнений в решение <text:s/>о сельском бюджете Верхнеададымского сельсовета);</text:p>
      <text:p text:style-name="P128"><text:span text:style-name="T129">- обеспечение<text:s/></text:span><text:span text:style-name="T130">открытост</text:span><text:span text:style-name="T131">и</text:span><text:span text:style-name="T132"><text:s/>деятельности органа местного самоуправления по разработке, рассмотрению, утверждению и исполнению бюджета;<text:s/></text:span></text:p>
      <text:p text:style-name="P133"><text:span text:style-name="T134">-</text:span><text:span text:style-name="T135"><text:s/>и</text:span><text:span text:style-name="T136">нформационная открытость бюджетной информации, свободный доступ к бюджетным показателям</text:span><text:span text:style-name="T137">;</text:span></text:p>
      <text:p text:style-name="P138"><text:span text:style-name="T139">-</text:span><text:span text:style-name="T140"><text:s/>в</text:span><text:span text:style-name="T141">овлечение граждан в бюджетный процесс, развитие инициативного бюджетирования, повышение финансовой грамотности</text:span><text:span text:style-name="T142">.</text:span></text:p>
      <text:p text:style-name="P143"> </text:p>
      <text:p text:style-name="P144">II. Приоритеты в сфере<text:s/>формирования доходного потенциала</text:p>
      <text:p text:style-name="P145"/>
      <text:p text:style-name="P146"><text:span text:style-name="T147">В трехлетней перспективе 20</text:span><text:span text:style-name="T148">24</text:span><text:span text:style-name="T149">-20</text:span><text:span text:style-name="T150">26</text:span><text:span text:style-name="T151"><text:s/>годов сохраняются общие приоритеты в области налоговой политики — создание эффективной и стабильной налоговой системы, обеспечивающей устойчивость консолидированного бюджета Верхнеададым</text:span><text:span text:style-name="T152">ского сельсовета в среднесрочной и долгосрочной перспективе.</text:span></text:p>
      <text:p text:style-name="P153">Налоговая политика должна быть нацелена на увеличение доходов консолидированного бюджета Верхнеададымского сельсовета, обеспечивающих потребности бюджета и сокращение  муниципального долга, и строиться с учетом изменений законодательства Российской Федерации и Красноярского края при активизации действий органа местного самоуправления по увеличению собственного доходного потенциала местного бюджета Верхнеададымского сельсовета.</text:p>
      <text:p text:style-name="P154"><text:span text:style-name="T155">В 20</text:span><text:span text:style-name="T156">24</text:span><text:span text:style-name="T157">-20</text:span><text:span text:style-name="T158">26</text:span><text:span text:style-name="T159"><text:s/>год</text:span><text:span text:style-name="T160">ах</text:span><text:span text:style-name="T161"><text:s/>бу</text:span><text:span text:style-name="T162">дет продолжена реализация целей и задач, предусмотренных в предыдущие годы, среди которых:</text:span></text:p>
      <text:p text:style-name="P163">- усиление контроля за полнотой исчисления и своевременностью перечисления в бюджет налоговыми агентами сумм налога на доходы физических лиц за истекшие годы и текущие налоговые периоды;</text:p>
      <text:p text:style-name="P164">- проведение мониторинга и анализа муниципальных нормативных правовых актов по местным налогам с целью выработки рекомендаций по их совершенствованию и устранению нарушений, допускаемых органом местного самоуправления поселения;</text:p>
      <text:p text:style-name="P165">- координация действий Верхнеададымского сельсовета с налоговыми органами и с главными администраторами неналоговых доходов по улучшению качества администрирования платежей и увеличению собираемости доходов в бюджет сельсовета, повышение ответственности администраторов доходов местных бюджетов за исполнение всеми плательщиками своих обязательств перед бюджетом;</text:p>
      <text:p text:style-name="P166">- взаимодействие с крупнейшими налогоплательщиками Верхнеададымского сельсовета в целях предотвращения снижения платежей в бюджет и роста задолженности по налогам; проведение работы с крупными недоимщиками по выявлению причин неплатежей и выработке предложений и рекомендаций по принятию мер к снижению образовавшейся задолженности;</text:p>
      <text:p text:style-name="P167">- активизация работы Верхнеададымского сельсовета в решении вопросов, связанных с расширением налоговой базы по имущественным налогам путем выявления и включения в налогооблагаемую базу недвижимого имущества и земельных участков, которые до настоящего времени не зарегистрированы или зарегистрированы с указанием неполных сведений,<text:s/>необходимых для исчисления налогов;</text:p>
      <text:p text:style-name="P168">- повышение роли доходов от использования муниципального имущества Верхнеададымского сельсовета; продолжение работы по инвентаризации и оптимизации имущества казны Верхнеададымского сельсовета.</text:p>
      <text:p text:style-name="P169"/>
      <text:p text:style-name="P170">III. Приоритеты политики<text:s/>расходования бюджетных средств</text:p>
      <text:p text:style-name="P171"/>
      <text:p text:style-name="P172"><text:span text:style-name="T173">Политика расходования бюджетных средств Верхнеададымского сельсовета на 2024 год и плановый период 2025-2026 год</text:span><text:span text:style-name="T174">ов</text:span><text:span text:style-name="T175"><text:s/>должна быть направлена на обеспечение решения приоритетных задач социально-экономического развития, предусмат</text:span><text:span text:style-name="T176">ривающих повышение заработной платы работников бюджетной сферы, формирование современной инженерной и социальной инфраструктуры (далее – приоритетные направления социально-экономического развития).</text:span></text:p>
      <text:p text:style-name="P177">Учитывая отсутствие возможностей для<text:s/>наращивания общего объема расходов сельского бюджета, необходимость снижения дефицита бюджета и муниципального долга Верхнеададымскому сельсовету следует придерживаться следующих принципов:</text:p>
      <text:p text:style-name="P178"><text:span text:style-name="T179">- осуществлять планирование бюджетных ассигнований исходя из безус</text:span><text:span text:style-name="T180">ловного исполнения действующих расходных обязательств и необходимости сдерживания роста бюджетных расходов (на 20</text:span><text:span text:style-name="T181">24</text:span><text:span text:style-name="T182"><text:s/>год бюджетные ассигнования должны планироваться на уровне показателей, предусмотренных на 20</text:span><text:span text:style-name="T183">23</text:span><text:span text:style-name="T184"><text:s/>год);</text:span></text:p>
      <text:p text:style-name="P185">- принимать новые расходные обязательства только при условии наличия финансовых ресурсов на весь период их действия и соответствия их приоритетным направлениям социально-экономического развития;</text:p>
      <text:p text:style-name="P186">- формирование расходов бюджета Верхнеададымского сельсовета должно производиться по программному принципу (следует обеспечить качественную разработку и своевременное утверждение муниципальных программ, программы должны соответствовать приоритетам и реальным возможностям бюджета муниципального образования, обеспечивать взаимосвязь с основными параметрами<text:s/>оказания муниципальных услуг);</text:p>
      <text:p text:style-name="P187">- реализация приоритетных направлений социально-экономического развития должна осуществляться в основном за счет выявления внутренних резервов и их перераспределения.</text:p>
      <text:p text:style-name="P188">Для повышения финансовых возможностей за счет внутренних<text:s/>резервов сельского бюджета необходимо повысить эффективность бюджетных расходов в целом, в том числе за счет реализации мероприятий по ресурсосбережению.</text:p>
      <text:p text:style-name="P189"/>
      <text:p text:style-name="P190">IV. Направления развития и совершенствования межбюджетных отношений</text:p>
      <text:p text:style-name="P191"><text:span text:style-name="T192">Важно обеспечить в необходимых об</text:span><text:span text:style-name="T193">ъемах софинансирование из бюджета муниципального образования <text:s/>мероприятий, включенных в расходы федерального и краевого бюджетов, а также своевременное и качественное освоение полученных целевых федеральных и краевых средств.</text:span></text:p>
      <text:p text:style-name="P194"><text:span text:style-name="T195">Построение системы межбюджетно</text:span><text:span text:style-name="T196">го регулирования в Верхнеададымско</text:span><text:span text:style-name="T197">м</text:span><text:span text:style-name="T198"><text:s/>сельсовет</text:span><text:span text:style-name="T199">е</text:span><text:span text:style-name="T200"><text:s/>должно учитывать изменения законодательства Российской Федерации и Красноярского края в части формирования доходных источников и расходных полномочий.</text:span></text:p>
      <text:p text:style-name="P201"> </text:p>
      <text:p text:style-name="P202"/>
      <text:p text:style-name="P203">V. Направления оптимизации муниципального долга</text:p>
      <text:p text:style-name="P204"/>
      <text:p text:style-name="P205">Политика управления муниципальным долгом должна обеспечивать минимизации долговых обязательств. При планируемых объемах заимствований долговая нагрузка на бюджет Верхнеададымского сельсовета должна оставаться в пределах параметров, позволяющих надлежащим образом осуществлять финансирование бюджетных обязательств и качественное обслуживание муниципального долга. Все планируемые показатели по долговым обязательствам должны формироваться в рамках ограничений, установленных Бюджетным кодексом Российской Федерации.</text:p>
      <text:p text:style-name="P206"><text:span text:style-name="T207">Управление муниципальным долгом<text:s/></text:span><text:span text:style-name="T208">Верхнеададымского сельсовета</text:span><text:span text:style-name="T209"><text:s/>в 202</text:span><text:span text:style-name="T210">4<text:s/></text:span><text:span text:style-name="T211">году и <text:s/>плановом периоде 20</text:span><text:span text:style-name="T212">25</text:span><text:span text:style-name="T213">-20</text:span><text:span text:style-name="T214">26</text:span><text:span text:style-name="T215">год</text:span><text:span text:style-name="T216">ов</text:span><text:span text:style-name="T217"><text:s/>будет направлено на обеспечение минимально возможной стоимости обслуживания долговых обязательств, полноты и своевременности исполнения долговых</text:span><text:span text:style-name="T218"><text:s/>обязательств <text:s/>Верхнеададымского сельсовета, обеспечение информационной прозрачности в вопросах долговой политики.</text:span></text:p>
      <text:p text:style-name="P219"> </text:p>
      <text:list text:style-name="LFO1" text:continue-numbering="true">
        <text:list-item>
          <text:list>
            <text:list-item>
              <text:p text:style-name="P220">Совершенствование контроля за целевым и эффективным использованием бюджетных средств</text:p>
            </text:list-item>
          </text:list>
        </text:list-item>
      </text:list>
      <text:p text:style-name="P221"/>
      <text:p text:style-name="P222">В целях совершенствования контроля за целевым и эффективным использованием бюджетных средств осуществление финансового контроля в бюджетном секторе должно быть направлено на организацию внутриведомственного контроля, усиление ответственности конкретных должностных лиц, допустивших нарушения требований законов и иных нормативных правовых актов Российской Федерации.</text:p>
      <text:p text:style-name="P223">Особое внимание должно быть уделено контролю:</text:p>
      <text:p text:style-name="P224">- за соблюдением законодательства Российской Федерации в сфере размещения заказов на поставки товаров, выполнение работ, оказание услуг для <text:s/>муниципальных нужд с учетом реформирования системы размещения заказов, создания и развития контрактной системы в сфере закупок товаров, работ, услуг для обеспечения муниципальных нужд;</text:p>
      <text:p text:style-name="P225">- за целевым и эффективным использованием бюджетных средств, направляемых на строительство и ремонт объектов муниципальной собственности <text:s/>Верхнеададымского сельсовета;</text:p>
      <text:p text:style-name="P226">- за погашением и недопущением образования кредиторской задолженности по всем видам бюджетных обязательств.</text:p>
      <text:p text:style-name="P227">При размещении заказов на поставки товаров,<text:s/>выполнение работ, оказание услуг для муниципальных нужд (далее – закупки) следует осуществлять контроль:</text:p>
      <text:p text:style-name="P228">- за определением и обоснованием начальной (максимальной) цены муниципального контракта, цены муниципального контракта, заключаемого с единственным поставщиком (подрядчиком, исполнителем);</text:p>
      <text:p text:style-name="P229">- за применением заказчиком мер ответственности и совершением иных действий в случае нарушения поставщиком (подрядчиком, исполнителем) условий муниципального контракта;</text:p>
      <text:p text:style-name="P230">- за соответствием поставленного товара, выполненной работы (ее результата) или оказанной услуги условиям муниципального контракта;</text:p>
      <text:p text:style-name="P231">- за своевременностью, полнотой и достоверностью отражения в документах учета поставленного товара, выполненной работы (ее результата) или оказанной услуги;</text:p>
      <text:p text:style-name="P232"><text:span text:style-name="T233">- за соответстви</text:span><text:span text:style-name="T234">ем использования поставленного товара, выполненной работы (ее результата) или оказанной услуги целям осуществления закуп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Верхний Ададым</dc:creator>
    <meta:creation-date>2009-04-16T11:32:00Z</meta:creation-date>
    <dc:date>2023-10-19T06:56:00Z</dc:date>
    <meta:print-date>2023-10-19T06:56:00Z</meta:print-date>
    <meta:template xlink:href="Normal" xlink:type="simple"/>
    <meta:editing-cycles>28</meta:editing-cycles>
    <meta:editing-duration>PT2838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80" meta:character-count="11903" meta:row-count="84" meta:non-whitespace-character-count="10146"/>
  </office:meta>
</office:document-meta>
</file>