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1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2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justify" fo:text-indent="0.5in" fo:background-color="#FFFFFF"/>
      <style:text-properties fo:font-size="14.5pt" style:font-size-asian="14.5pt" style:font-size-complex="16.5pt" fo:language="ru" fo:country="RU"/>
    </style:style>
    <style:style style:name="P17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justify" fo:text-indent="0.5in"/>
      <style:text-properties fo:font-size="14.5pt" style:font-size-asian="14.5pt" style:font-size-complex="16.5pt" fo:language="ru" fo:country="RU"/>
    </style:style>
    <style:style style:name="P19" style:parent-style-name="Standard" style:family="paragraph">
      <style:paragraph-properties fo:text-align="justify" fo:text-indent="0.5in"/>
    </style:style>
    <style:style style:name="T2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2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0" style:parent-style-name="Основнойшрифтабзаца" style:family="text">
      <style:text-properties fo:font-size="14.5pt" style:font-size-asian="14.5pt" style:font-size-complex="16.5pt" fo:language="ru" fo:country="RU"/>
    </style:style>
  </office:automatic-styles>
  <office:body>
    <office:text text:use-soft-page-breaks="true">
      <text:p text:style-name="P1">Администрация Верхнеададымского сельсовета</text:p>
      <text:p text:style-name="P2">Назаровского района</text:p>
      <text:p text:style-name="P3">Красноярского края</text:p>
      <text:p text:style-name="P4"/>
      <text:p text:style-name="P5"/>
      <text:p text:style-name="P6"/>
      <text:p text:style-name="P7">ПОСТАНОВЛЕНИЕ</text:p>
      <text:p text:style-name="P8"/>
      <text:p text:style-name="P9">19.04.2023 <text:s text:c="37"/>г.Назарово<text:s/><text:s text:c="44"/>№ 30-п</text:p>
      <text:p text:style-name="P10"/>
      <text:p text:style-name="P11">Об утверждении отчета</text:p>
      <text:p text:style-name="P12">об исполнении сельского бюджета</text:p>
      <text:p text:style-name="P13">за 1 квартал 2023г.</text:p>
      <text:p text:style-name="P14"/>
      <text:p text:style-name="P15">Руководствуясь ст. 264.2 Бюджетного кодекса Российской Федерации, утвержденным законом № 145-ФЗ от 31.07.98г., ст. 35 Федерального закона от 06.10.2003г. № 131-ФЗ «Об общих принципах организации местного самоуправления в Российской Федерации» и Уставом Верхнеададымского сельсовета Назаровского района Красноярского края, ПОСТАНОВЛЯЮ:</text:p>
      <text:p text:style-name="P16">1.Утвердить отчет об исполнении сельского<text:s/>бюджета за первый квартал 2023 года по доходам в сумме 3027,4 тыс. рублей (Приложение 2) и расходам в сумме <text:s/>3171,2 тыс. рублей (Приложение 3,4).</text:p>
      <text:p text:style-name="P17">2.Утвердить исполнение сельского бюджета за первый квартал с дефицитом в сумме 143,8<text:s/>тыс. рублей (Приложение 1).</text:p>
      <text:p text:style-name="P18">3.Контроль за исполнением постановления оставляю за собой.</text:p>
      <text:p text:style-name="P19"><text:span text:style-name="T20">4.</text:span><text:span text:style-name="T21"><text:s/></text:span><text:span text:style-name="T22">Постановление вступает в силу со дня подписания и подлежит размещению на официальном сайте администрации Верхнеададымского сельсовета <text:s/>в информационно - телекоммуникационной сети Интернет и п</text:span><text:span text:style-name="T23">одлежит опубликованию в газете «Советское Причулымье».</text:span></text:p>
      <text:p text:style-name="P24"/>
      <text:p text:style-name="P25"/>
      <text:p text:style-name="P26"><text:span text:style-name="T27">Глава сельсовета</text:span><text:span text:style-name="T28"><text:tab/><text:s text:c="16"/></text:span><text:span text:style-name="T29"><text:tab/></text:span><text:span text:style-name="T30"><text:tab/>С.А.Матве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ерхний Ададым</dc:creator>
    <meta:creation-date>2021-05-17T03:03:00Z</meta:creation-date>
    <dc:date>2023-04-21T03:35:00Z</dc:date>
    <meta:print-date>2023-04-21T03:35:00Z</meta:print-date>
    <meta:template xlink:href="Normal.dotm" xlink:type="simple"/>
    <meta:editing-cycles>40</meta:editing-cycles>
    <meta:editing-duration>PT47160S</meta:editing-duration>
    <meta:document-statistic meta:page-count="1" meta:paragraph-count="2" meta:word-count="191" meta:character-count="1278" meta:row-count="9" meta:non-whitespace-character-count="1089"/>
  </office:meta>
</office:document-meta>
</file>