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>ПОСТАНОВЛЕНИЕ</text:p>
      <text:p text:style-name="P6"/>
      <text:p text:style-name="Standard"><text:span text:style-name="T7"><text:s/>1</text:span><text:span text:style-name="T8">4</text:span><text:span text:style-name="T9">.</text:span><text:span text:style-name="T10">11.2</text:span><text:span text:style-name="T11">0</text:span><text:span text:style-name="T12">22</text:span><text:span text:style-name="T13"><text:s text:c="38"/>г.Назарово<text:s/></text:span><text:span text:style-name="T14"><text:s text:c="11"/></text:span><text:span text:style-name="T15"><text:s text:c="27"/></text:span><text:span text:style-name="T16"><text:s/></text:span><text:span text:style-name="T17">№ <text:s/>77-п</text:span></text:p>
      <text:p text:style-name="P18"/>
      <text:p text:style-name="Standard"><text:span text:style-name="T19">О проведении публичных слушани</text:span><text:span text:style-name="T20">й</text:span></text:p>
      <text:p text:style-name="Standard"><text:span text:style-name="T21">п</text:span><text:span text:style-name="T22">о проекту решения Верхнеададымского</text:span></text:p>
      <text:p text:style-name="Standard"><text:span text:style-name="T23">с</text:span><text:span text:style-name="T24">ельского Совета депутатов</text:span></text:p>
      <text:p text:style-name="Standard"><text:span text:style-name="T25">«О сельском бюджете на 202</text:span><text:span text:style-name="T26">3</text:span><text:span text:style-name="T27"><text:s/>год и</text:span></text:p>
      <text:p text:style-name="Standard"><text:span text:style-name="T28">плановый период 20</text:span><text:span text:style-name="T29">24</text:span><text:span text:style-name="T30">-20</text:span><text:span text:style-name="T31">25</text:span><text:span text:style-name="T32"><text:s/>годов</text:span></text:p>
      <text:p text:style-name="P33"/>
      <text:p text:style-name="P34"><text:span text:style-name="T35">На основании Федерального закона от<text:s/></text:span><text:span text:style-name="T36">06.1</text:span><text:span text:style-name="T37">0.2003</text:span><text:span text:style-name="T38"><text:s/></text:span><text:span text:style-name="T39">№</text:span><text:span text:style-name="T40"><text:s/>131-ФЗ «Об общих принципах организации местного самоуправления в Российской Федерации»,<text:s/></text:span><text:bookmark-start text:name="_Hlk87869321"/><text:span text:style-name="T41">решения<text:s/></text:span><text:span text:style-name="T42">Верхнеададымского сельского Совета депутатов от 12.10.2018 № 30-139 «Об утверждении Положения о публичных слушаниях в муниципальном образовании Верхнеа</text:span><text:span text:style-name="T43">дадымский сельсовет Назаровского района Красноярского края»</text:span><text:bookmark-end text:name="_Hlk87869321"/><text:span text:style-name="T44">, руководствуясь Уставом Верхнеададымского сельсовета, в целях обеспечения прав жителей Верхнеададымского сельсовета, ПОСТАНОВЛЯЮ:</text:span></text:p>
      <text:p text:style-name="P45"><text:span text:style-name="T46"><text:tab/>1. Провести публичные слушания<text:s/></text:span><text:span text:style-name="T47">28.11.2022 в 10:00<text:s/></text:span><text:span text:style-name="T48">ч. в здании<text:s/></text:span><text:span text:style-name="T49">адм</text:span><text:span text:style-name="T50">инистрации Верхнеададымского сельсовета</text:span><text:span text:style-name="T51"><text:s/>по адресу:<text:s/></text:span><text:span text:style-name="T52">Красноярский край, <text:s/>г. Назарово, ул. Кооперативная, 16В</text:span><text:span text:style-name="T53"><text:s/>по проекту решения «О сельском бюджете на 20</text:span><text:span text:style-name="T54">23</text:span><text:span text:style-name="T55"><text:s/>год и плановый период 20</text:span><text:span text:style-name="T56">24</text:span><text:span text:style-name="T57">-20</text:span><text:span text:style-name="T58">25</text:span><text:span text:style-name="T59"><text:s text:c="2"/>год</text:span><text:span text:style-name="T60">ов</text:span><text:span text:style-name="T61">». Опубликовать проект решения «О сельском бюджете на 20</text:span><text:span text:style-name="T62">23</text:span><text:span text:style-name="T63"><text:s/>год и</text:span><text:span text:style-name="T64"><text:s/>плановый период 20</text:span><text:span text:style-name="T65">24</text:span><text:span text:style-name="T66">-20</text:span><text:span text:style-name="T67">25</text:span><text:span text:style-name="T68"><text:s text:c="2"/>год</text:span><text:span text:style-name="T69">ов</text:span><text:span text:style-name="T70">» в газете «</text:span><text:span text:style-name="T71">Советское Причулымье</text:span><text:span text:style-name="T72">».</text:span><text:span text:style-name="T73"><text:tab/></text:span></text:p>
      <text:p text:style-name="P74">2. Разместить настоящее постановление на официальном сайте администрации Верхнеададымского сельсовета <text:s/>в информационно - телекоммуникационной сети Интернет.</text:p>
      <text:p text:style-name="P75"><text:tab/>3. Контроль за исполнением постановления оставляю за собой.</text:p>
      <text:p text:style-name="P76"><text:span text:style-name="T77"><text:tab/>4. Постановление вступает в силу со дня подписания и подлежит размещению на официальном сайте администрации Верхнеададымского сельсовета <text:s/>в информационно - телекоммуникационной сети Интернет и подлежит опубликованию в газете</text:span><text:span text:style-name="T78"><text:s/>«</text:span><text:span text:style-name="T79">Советское Причулымье</text:span><text:span text:style-name="T80">».</text:span></text:p>
      <text:p text:style-name="P81"/>
      <text:p text:style-name="P82"/>
      <text:p text:style-name="P83"><text:span text:style-name="T84"><text:s text:c="14"/></text:span><text:span text:style-name="T85">Глава сельсовета</text:span><text:span text:style-name="T86"><text:tab/></text:span><text:span text:style-name="T87"><text:s text:c="23"/></text:span><text:span text:style-name="T88"><text:tab/></text:span><text:span text:style-name="T89"><text:tab/></text:span><text:span text:style-name="T90"><text:tab/><text:s/></text:span><text:span text:style-name="T91">С.А. Матвеева</text:span></text:p>
      <text:p text:style-name="Standard"/>
      <text:p text:style-name="Standard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language="ru" fo:country="RU"/>
    </style:style>
    <style:style style:name="ЗнакЗнак1Знак" style:display-name="Знак Знак1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11-14T02:06:00Z</dc:date>
    <meta:print-date>2020-11-13T08:11:00Z</meta:print-date>
    <meta:template xlink:href="Normal" xlink:type="simple"/>
    <meta:editing-cycles>37</meta:editing-cycles>
    <meta:editing-duration>PT238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791" meta:row-count="12" meta:non-whitespace-character-count="1527"/>
  </office:meta>
</office:document-meta>
</file>