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 fo:text-indent="0.5in" fo:background-color="#FFFFFF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5in"/>
    </style:style>
    <style:style style:name="T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0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/>
      <text:p text:style-name="P7">ПОСТАНОВЛЕНИЕ</text:p>
      <text:p text:style-name="P8"/>
      <text:p text:style-name="P9">05.07.2022 <text:s text:c="37"/>г.Назарово<text:s/><text:s text:c="44"/>№ 47-п</text:p>
      <text:p text:style-name="P10"/>
      <text:p text:style-name="P11">Об утверждении отчета</text:p>
      <text:p text:style-name="P12">об исполнении сельского бюджета</text:p>
      <text:p text:style-name="P13">за 2 квартал 2022г.</text:p>
      <text:p text:style-name="P14"/>
      <text:p text:style-name="P15">Руководствуясь ст. 264.2 Бюджетного кодекса Российской Федерации, утвержденным законом № 145-ФЗ от 31.07.98г., ст. 35 Федерального закона от 06.10.2003г. № 131-ФЗ «Об общих принципах организации местного самоуправления в Российской Федерации» и Уставом Верхнеададымского сельсовета Назаровского района Красноярского края, ПОСТАНОВЛЯЮ:</text:p>
      <text:p text:style-name="P16">1.Утвердить отчет об исполнении сельского<text:s/>бюджета за второй квартал 2022 года по доходам в сумме<text:s/>5886,9<text:s/>тыс. рублей (Приложение 2) и расходам в сумме <text:s/>5733,8<text:s/>тыс. рублей (Приложение 3,4).</text:p>
      <text:p text:style-name="P17">2.Утвердить исполнение сельского бюджета за второй квартал с<text:s/>профицитом в сумме<text:s/>153,1<text:s/>тыс. рублей (Приложение 1).</text:p>
      <text:p text:style-name="P18">3.Контроль за исполнением постановления оставляю за собой.</text:p>
      <text:p text:style-name="P19"><text:span text:style-name="T20">4.</text:span><text:span text:style-name="T21"><text:s/></text:span><text:span text:style-name="T22">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</text:span><text:span text:style-name="T23">одлежит опубликованию в газете «Ададымские вести».</text:span></text:p>
      <text:p text:style-name="P24"/>
      <text:p text:style-name="P25"/>
      <text:p text:style-name="P26"><text:span text:style-name="T27">Глава сельсовета</text:span><text:span text:style-name="T28"><text:tab/><text:s text:c="16"/></text:span><text:span text:style-name="T29"><text:tab/></text:span><text:span text:style-name="T30"><text:tab/>С.А.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1-05-17T03:03:00Z</meta:creation-date>
    <dc:date>2022-07-06T05:01:00Z</dc:date>
    <meta:print-date>2022-04-12T06:24:00Z</meta:print-date>
    <meta:template xlink:href="Normal.dotm" xlink:type="simple"/>
    <meta:editing-cycles>34</meta:editing-cycles>
    <meta:editing-duration>PT46260S</meta:editing-duration>
    <meta:document-statistic meta:page-count="1" meta:paragraph-count="2" meta:word-count="190" meta:character-count="1275" meta:row-count="9" meta:non-whitespace-character-count="1087"/>
  </office:meta>
</office:document-meta>
</file>