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3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3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3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</style:style>
    <style:style style:name="T1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13pt" fo:font-weight="normal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13pt" fo:font-weight="bold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3pt" fo:language="ru" fo:country="RU" fo:font-weight="bold" fo:background-color="transparent" style:font-name-asian="Times New Roman" style:font-name-complex="Times New Roman"/>
    </style:style>
    <style:style style:name="T5" style:family="text">
      <style:text-properties fo:color="#000000" style:font-name="Times New Roman" fo:font-size="13pt" fo:language="ru" fo:country="RU" fo:font-weight="normal" fo:background-color="transparent" style:font-name-asian="Times New Roman" style:font-name-complex="Times New Roman"/>
    </style:style>
    <style:style style:name="T6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ЕРХНЕАДАДЫМСКИЙ СЕЛЬСКИЙ СОВЕТ ДЕПУТАТОВ</text:p>
      <text:p text:style-name="P3">Назаровск<text:span text:style-name="T6">ого</text:span> район<text:span text:style-name="T6">а</text:span></text:p>
      <text:p text:style-name="P3">Красноярск<text:span text:style-name="T6">ого</text:span> кра<text:span text:style-name="T6">я</text:span></text:p>
      <text:p text:style-name="P3"/>
      <text:p text:style-name="P4"/>
      <text:p text:style-name="P7"/>
      <text:p text:style-name="P4">РЕШЕНИЕ</text:p>
      <text:p text:style-name="P7"/>
      <text:p text:style-name="P2"><text:span text:style-name="T2"><text:s text:c="17"/>01.08.2018 <text:s text:c="30"/>г. Назарово <text:s text:c="36"/>№</text:span><text:span text:style-name="T1"> <text:s/>28-124</text:span></text:p>
      <text:p text:style-name="P7"/>
      <text:p text:style-name="P5">О ВНЕСЕНИИ ИЗМЕНЕНИЙ И ДОПОЛНЕНИЙ В РЕШЕНИЕ ВЕРХНЕАДАДЫМСКОГО</text:p>
      <text:p text:style-name="P1"><text:span text:style-name="T3"><text:s/>СЕЛЬСКОГО СОВЕТА ДЕПУТАТОВ ОТ 26.12.2017 </text:span><text:span text:style-name="T4">г</text:span><text:span text:style-name="T3">. № 23-97</text:span></text:p>
      <text:p text:style-name="P1"><text:span text:style-name="T3"><text:s/>«</text:span><text:span text:style-name="T3">О СЕЛЬСКОМ БЮДЖЕТЕ НА 2018 ГОД И ПЛАНОВЫЙ ПЕРИОД 2019-2020 ГОДОВ</text:span><text:span text:style-name="T3">»</text:span></text:p>
      <text:p text:style-name="P7"/>
      <text:p text:style-name="P9"><text:span text:style-name="T2">В соответствии с Бюджетным кодексом Российской Федерации, на основании Федерального Закона </text:span><text:span text:style-name="T2">«</text:span><text:span text:style-name="T2">Об общих принципах организации местного самоуправления в Российской Федерации</text:span><text:span text:style-name="T2">» </text:span><text:span text:style-name="T2">от 06.10.2003 года № 131-ФЗ, руководствуясь Уставом Верхнеададымского сельсовета Назаровского района Красноярского края, Верхнеададымский сельский Совет депутатов РЕШИЛ:</text:span></text:p>
      <text:p text:style-name="P9"><text:span text:style-name="T2">1.</text:span><text:span text:style-name="T2">Внести в решение Верхнеададымского сельского Совета депутатов от 26.12.2017 № 23-97 </text:span><text:span text:style-name="T2">«</text:span><text:span text:style-name="T2">О сельском бюджете на 2018 год и плановый период 2019-2020 годов</text:span><text:span text:style-name="T2">» </text:span><text:span text:style-name="T2">следующие изменения:</text:span></text:p>
      <text:p text:style-name="P9"><text:span text:style-name="T2">1.1.В статье 8 строку «- </text:span><text:span text:style-name="T5">в 2018 году на 4% с января 2018г.</text:span><text:span text:style-name="T2">» дополнить словами: « - на 20% с 1 сентября 2018 года».</text:span></text:p>
      <text:p text:style-name="P9"><text:span text:style-name="T2">2. </text:span><text:span text:style-name="T5">Контроль за исполнением настоящего решения оставляю за собой.</text:span></text:p>
      <text:p text:style-name="P10"><text:s text:c="9"/>3.Решение вступает в силу со дня, следующего за днем его официального опубликования в газете «Ададымские вести».</text:p>
      <text:p text:style-name="P8"/>
      <text:p text:style-name="P2"><text:span text:style-name="T2"><text:s text:c="3"/></text:span><text:span text:style-name="T2">Председатель Верхнеададымского <text:s text:c="39"/>Глава сельсовета</text:span></text:p>
      <text:p text:style-name="P2"><text:span text:style-name="T2"><text:s text:c="4"/></text:span><text:span text:style-name="T2">сельского Совета депутатов </text:span></text:p>
      <text:p text:style-name="P6"><text:tab/></text:p>
      <text:p text:style-name="P2"><text:span text:style-name="T2"><text:s text:c="31"/>О.М. Михайлова <text:s text:c="54"/>С.А. Матве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9-25T07:58:03.90</meta:print-date>
    <dc:date>2018-09-25T08:04:59</dc:date>
    <meta:editing-duration>PT32M10S</meta:editing-duration>
    <meta:editing-cycles>5</meta:editing-cycles>
    <meta:generator>OpenOffice/4.0.0$Win32 OpenOffice.org_project/400m3$Build-9702</meta:generator>
    <meta:document-statistic meta:table-count="0" meta:image-count="0" meta:object-count="0" meta:page-count="1" meta:paragraph-count="17" meta:word-count="163" meta:character-count="1426"/>
  </office:meta>
</office:document-meta>
</file>