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2"/>
      <text:p text:style-name="P1">ПОСТАНОВЛЕНИЕ</text:p>
      <text:p text:style-name="P1"/>
      <text:p text:style-name="P3"><text:span text:style-name="T1">05.10.2018</text:span> <text:s text:c="38"/>г.Назарово <text:s text:c="44"/>№ 43<text:span text:style-name="T1">-п </text:span></text:p>
      <text:p text:style-name="P3"/>
      <text:p text:style-name="P3">Об утверждении отчета</text:p>
      <text:p text:style-name="P3">об исполнении сельского бюджета</text:p>
      <text:p text:style-name="P3"><text:span text:style-name="T1">за 3 квартал 2018</text:span>г.</text:p>
      <text:p text:style-name="P3"/>
      <text:p text:style-name="P4">Руководствуясь ст. 264.2 Бюджетного кодекса Российской Федерации, утвержденным законом № 145-ФЗ от 31.07.98г., ст. 35 Федерального закона от 06.10.2003г. № 131-ФЗ «Об общих принципах организации местного самоуправления в Российской Федерации» и Уставом Верхнеададымского сельсовета Назаровского района Красноярского края, ПОСТАНОВЛЯЮ:</text:p>
      <text:p text:style-name="P5">1.Утвердить отчет об исполнении сельского бюджета за третий<text:span text:style-name="T1"> </text:span>квартал 2018<text:span text:style-name="T1"> </text:span>года по доходам в сумме 5933,7 тыс. рублей (Приложение 1) и расходам в сумме 5774,6<text:span text:style-name="T1"> т</text:span>ыс. рублей (Приложение 2).</text:p>
      <text:p text:style-name="P4">2.Утвердить исполнение сельского бюджета за <text:span text:style-name="T1">первый</text:span> квартал с про<text:span text:style-name="T1">фицитом в сумме 159,1</text:span> тыс. рублей.</text:p>
      <text:p text:style-name="P4">3.Контроль за исполнением постановления оставляю за собой.</text:p>
      <text:p text:style-name="P4">4.Постановление вступает в силу со дня подписания и подлежит опубликованию в газете «Ададымские вести».</text:p>
      <text:p text:style-name="P6"/>
      <text:p text:style-name="P6"/>
      <text:p text:style-name="P6"/>
      <text:p text:style-name="P7">Глава сельсовета<text:tab/> <text:s text:c="46"/>С.А.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0-09T11:05:28.40</meta:print-date>
    <dc:date>2018-10-09T11:05:33.18</dc:date>
    <meta:editing-duration>PT2H28M5S</meta:editing-duration>
    <meta:editing-cycles>17</meta:editing-cycles>
    <meta:generator>OpenOffice/4.0.0$Win32 OpenOffice.org_project/400m3$Build-9702</meta:generator>
    <meta:document-statistic meta:table-count="0" meta:image-count="0" meta:object-count="0" meta:page-count="1" meta:paragraph-count="14" meta:word-count="129" meta:character-count="1127"/>
  </office:meta>
</office:document-meta>
</file>