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5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71" style:parent-style-name="Обычный" style:family="paragraph">
      <style:paragraph-properties fo:text-align="center" style:vertical-align="auto"/>
    </style:style>
    <style:style style:name="T72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TableColumn74" style:family="table-column">
      <style:table-column-properties style:column-width="4.2395in" style:use-optimal-column-width="false"/>
    </style:style>
    <style:style style:name="TableColumn75" style:family="table-column">
      <style:table-column-properties style:column-width="2.4583in" style:use-optimal-column-width="false"/>
    </style:style>
    <style:style style:name="Table73" style:family="table">
      <style:table-properties style:width="6.6979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text:number-lines="false" style:snap-to-layout-grid="false" style:vertical-align="auto"/>
      <style:text-properties style:font-name-complex="Times New Roman" style:language-asian="ar" style:country-asian="SA" style:language-complex="ar" style:country-complex="SA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style:vertical-align="auto" style:line-height-at-least="0.0694in"/>
      <style:text-properties style:font-name-complex="Times New Roman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center" style:vertical-align="auto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TableColumn96" style:family="table-column">
      <style:table-column-properties style:column-width="0.651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5215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4.0208in" style:use-optimal-column-width="false"/>
    </style:style>
    <style:style style:name="Table95" style:family="table">
      <style:table-properties style:width="7.3791in" fo:margin-left="-0.0979in" table:align="lef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 style:vertical-align="auto"/>
    </style:style>
    <style:style style:name="T11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 style:vertical-align="auto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 style:vertical-align="auto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 style:vertical-align="auto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66" style:family="table-row">
      <style:table-row-properties style:min-row-height="0.191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 style:vertical-align="auto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76" style:family="table-row">
      <style:table-row-properties style:min-row-height="0.191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style:vertical-align="auto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86" style:family="table-row">
      <style:table-row-properties style:min-row-height="0.191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93" style:family="table-row">
      <style:table-row-properties style:min-row-height="0.19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02" style:family="table-row">
      <style:table-row-properties style:min-row-height="0.191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20" style:family="table-row">
      <style:table-row-properties style:min-row-height="0.191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29" style:family="table-row">
      <style:table-row-properties style:min-row-height="0.191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38" style:family="table-row">
      <style:table-row-properties style:min-row-height="0.19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45" style:family="table-row">
      <style:table-row-properties style:min-row-height="0.191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justify" style:vertical-align="auto"/>
    </style:style>
    <style:style style:name="T25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5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56" style:family="table-row">
      <style:table-row-properties style:min-row-height="0.191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style:vertical-align="auto"/>
    </style:style>
    <style:style style:name="T263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6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65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justify" style:vertical-align="auto"/>
    </style:style>
    <style:style style:name="T26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6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0" style:family="table-row">
      <style:table-row-properties style:min-row-height="0.19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 style:vertical-align="auto"/>
    </style:style>
    <style:style style:name="T27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 style:vertical-align="auto">
        <style:tab-stops>
          <style:tab-stop style:type="center" style:position="0.4791in"/>
          <style:tab-stop style:type="left" style:position="0.8958in"/>
        </style:tab-stops>
      </style:paragraph-properties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style:vertical-align="auto"/>
    </style:style>
    <style:style style:name="T27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justify" style:vertical-align="auto"/>
    </style:style>
    <style:style style:name="T28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8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3" style:family="table-row">
      <style:table-row-properties style:min-row-height="0.19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 style:vertical-align="auto"/>
    </style:style>
    <style:style style:name="T28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style:vertical-align="auto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 style:vertical-align="auto"/>
    </style:style>
    <style:style style:name="T29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 style:vertical-align="auto"/>
    </style:style>
    <style:style style:name="T29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style:vertical-align="auto"/>
    </style:style>
    <style:style style:name="T30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justify" style:vertical-align="auto"/>
    </style:style>
    <style:style style:name="T30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9" style:family="table-row">
      <style:table-row-properties style:min-row-height="0.1916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 style:vertical-align="auto"/>
    </style:style>
    <style:style style:name="T31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 style:vertical-align="auto"/>
    </style:style>
    <style:style style:name="T31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justify" style:vertical-align="auto"/>
    </style:style>
    <style:style style:name="T32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1" style:family="table-row">
      <style:table-row-properties style:min-row-height="0.5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3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331" style:family="table-row">
      <style:table-row-properties style:min-row-height="0.191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 style:vertical-align="auto"/>
    </style:style>
    <style:style style:name="T33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style:vertical-align="auto"/>
    </style:style>
    <style:style style:name="T33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justify" style:vertical-align="auto"/>
    </style:style>
    <style:style style:name="T34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44" style:family="table-row">
      <style:table-row-properties style:min-row-height="0.191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 style:vertical-align="auto"/>
    </style:style>
    <style:style style:name="T34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 style:vertical-align="auto"/>
    </style:style>
    <style:style style:name="T35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justify" style:vertical-align="auto"/>
    </style:style>
    <style:style style:name="T35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5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57" style:family="table-row">
      <style:table-row-properties style:min-row-height="0.191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 style:vertical-align="auto"/>
    </style:style>
    <style:style style:name="T36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 style:vertical-align="auto"/>
    </style:style>
    <style:style style:name="T36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 style:vertical-align="auto"/>
    </style:style>
    <style:style style:name="T36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70" style:family="table-row">
      <style:table-row-properties style:min-row-height="0.191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79" style:family="table-row">
      <style:table-row-properties style:min-row-height="0.191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 style:vertical-align="auto"/>
    </style:style>
    <style:style style:name="T38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9" style:family="table-row">
      <style:table-row-properties style:min-row-height="0.1916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 style:vertical-align="auto"/>
    </style:style>
    <style:style style:name="T39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 style:vertical-align="auto"/>
    </style:style>
    <style:style style:name="T40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style:vertical-align="auto"/>
    </style:style>
    <style:style style:name="T40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style:vertical-align="auto" style:line-height-at-least="0in"/>
    </style:style>
    <style:style style:name="T41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12" style:family="table-row">
      <style:table-row-properties style:min-row-height="0.191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 style:vertical-align="auto"/>
    </style:style>
    <style:style style:name="T41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style:vertical-align="auto"/>
    </style:style>
    <style:style style:name="T42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justify" style:vertical-align="auto"/>
    </style:style>
    <style:style style:name="T42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24" style:family="table-row">
      <style:table-row-properties style:min-row-height="0.191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3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34" style:family="table-row">
      <style:table-row-properties style:min-row-height="0.1916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47" style:family="table-row">
      <style:table-row-properties style:min-row-height="0.191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 style:vertical-align="auto"/>
    </style:style>
    <style:style style:name="T45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 style:vertical-align="auto"/>
    </style:style>
    <style:style style:name="T45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style:vertical-align="auto"/>
    </style:style>
    <style:style style:name="T4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 style:vertical-align="auto"/>
    </style:style>
    <style:style style:name="T46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 style:vertical-align="auto"/>
    </style:style>
    <style:style style:name="T46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style:vertical-align="auto"/>
    </style:style>
    <style:style style:name="T4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75" style:family="table-row">
      <style:table-row-properties style:min-row-height="0.1916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84" style:family="table-row">
      <style:table-row-properties style:min-row-height="0.191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 style:vertical-align="auto"/>
    </style:style>
    <style:style style:name="T48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style:vertical-align="auto"/>
    </style:style>
    <style:style style:name="T49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9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justify" style:vertical-align="auto"/>
    </style:style>
    <style:style style:name="T49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06" style:family="table-row">
      <style:table-row-properties style:min-row-height="0.1916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style:vertical-align="auto"/>
    </style:style>
    <style:style style:name="T5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justify" style:vertical-align="auto"/>
    </style:style>
    <style:style style:name="T51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1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1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23" style:family="table-row">
      <style:table-row-properties style:min-row-height="0.1916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 style:vertical-align="auto"/>
    </style:style>
    <style:style style:name="T52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style:vertical-align="auto"/>
    </style:style>
    <style:style style:name="T53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3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3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3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3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justify" style:vertical-align="auto"/>
    </style:style>
    <style:style style:name="T53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3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4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4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51" style:family="table-row">
      <style:table-row-properties style:min-row-height="0.1916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style:vertical-align="auto"/>
    </style:style>
    <style:style style:name="T5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65" style:family="table-row">
      <style:table-row-properties style:min-row-height="0.1916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style:vertical-align="auto"/>
    </style:style>
    <style:style style:name="T5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justify" style:vertical-align="auto"/>
    </style:style>
    <style:style style:name="T58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8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8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86" style:family="table-row">
      <style:table-row-properties style:min-row-height="0.191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 style:vertical-align="auto"/>
    </style:style>
    <style:style style:name="T591" style:parent-style-name="Основнойшрифтабзаца" style:family="text"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style:vertical-align="auto"/>
    </style:style>
    <style:style style:name="T594" style:parent-style-name="Основнойшрифтабзаца" style:family="text">
      <style:text-properties fo:font-size="10pt" style:font-size-asian="10pt" style:font-size-complex="10pt"/>
    </style:style>
    <style:style style:name="T5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96" style:parent-style-name="Основнойшрифтабзаца" style:family="text"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justify" style:vertical-align="auto"/>
    </style:style>
    <style:style style:name="T599" style:parent-style-name="Основнойшрифтабзаца" style:family="text">
      <style:text-properties fo:font-size="10pt" style:font-size-asian="10pt" style:font-size-complex="10pt"/>
    </style:style>
    <style:style style:name="T600" style:parent-style-name="Основнойшрифтабзаца" style:family="text">
      <style:text-properties fo:font-size="10pt" style:font-size-asian="10pt" style:font-size-complex="10pt"/>
    </style:style>
    <style:style style:name="TableRow601" style:family="table-row">
      <style:table-row-properties style:min-row-height="0.1916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 style:vertical-align="auto"/>
    </style:style>
    <style:style style:name="T606" style:parent-style-name="Основнойшрифтабзаца" style:family="text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style:vertical-align="auto"/>
    </style:style>
    <style:style style:name="T609" style:parent-style-name="Основнойшрифтабзаца" style:family="text">
      <style:text-properties fo:font-size="10pt" style:font-size-asian="10pt" style:font-size-complex="10pt"/>
    </style:style>
    <style:style style:name="T6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justify" style:vertical-align="auto"/>
    </style:style>
    <style:style style:name="T614" style:parent-style-name="Основнойшрифтабзаца" style:family="text">
      <style:text-properties fo:font-size="10pt" style:font-size-asian="10pt" style:font-size-complex="10pt"/>
    </style:style>
    <style:style style:name="T615" style:parent-style-name="Основнойшрифтабзаца" style:family="text">
      <style:text-properties fo:font-size="10pt" style:font-size-asian="10pt" style:font-size-complex="10pt"/>
    </style:style>
    <style:style style:name="TableRow616" style:family="table-row">
      <style:table-row-properties style:min-row-height="0.191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 style:vertical-align="auto"/>
    </style:style>
    <style:style style:name="T62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style:vertical-align="auto"/>
    </style:style>
    <style:style style:name="T6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63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justify" style:vertical-align="auto"/>
    </style:style>
    <style:style style:name="T63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3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3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36" style:family="table-row">
      <style:table-row-properties style:min-row-height="0.1916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style:vertical-align="auto"/>
    </style:style>
    <style:style style:name="T63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 style:vertical-align="auto"/>
    </style:style>
    <style:style style:name="T64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style:vertical-align="auto"/>
    </style:style>
    <style:style style:name="T6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justify" style:vertical-align="auto"/>
    </style:style>
    <style:style style:name="T64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5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5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5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5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5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55" style:family="table-row">
      <style:table-row-properties style:min-row-height="0.1916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 style:vertical-align="auto"/>
    </style:style>
    <style:style style:name="T66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style:vertical-align="auto"/>
    </style:style>
    <style:style style:name="T66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6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6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68" style:family="table-row">
      <style:table-row-properties style:min-row-height="0.1916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 style:vertical-align="auto"/>
    </style:style>
    <style:style style:name="T67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style:vertical-align="auto"/>
    </style:style>
    <style:style style:name="T67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7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7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justify" style:vertical-align="auto"/>
    </style:style>
    <style:style style:name="T68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8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8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84" style:family="table-row">
      <style:table-row-properties style:min-row-height="0.1916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style:vertical-align="auto"/>
    </style:style>
    <style:style style:name="T69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9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9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96" style:family="table-row">
      <style:table-row-properties style:min-row-height="0.1916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style:vertical-align="auto"/>
    </style:style>
    <style:style style:name="T7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707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justify" style:vertical-align="auto"/>
    </style:style>
    <style:style style:name="T71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1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1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1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19" style:family="table-row">
      <style:table-row-properties style:min-row-height="0.297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style:vertical-align="auto"/>
    </style:style>
    <style:style style:name="T72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justify" style:vertical-align="auto"/>
    </style:style>
    <style:style style:name="T72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31" style:family="table-row">
      <style:table-row-properties style:min-row-height="0.2972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 style:vertical-align="auto"/>
    </style:style>
    <style:style style:name="T73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justify" style:vertical-align="auto"/>
    </style:style>
    <style:style style:name="T741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42" style:family="table-row">
      <style:table-row-properties style:min-row-height="0.2972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 style:vertical-align="auto"/>
    </style:style>
    <style:style style:name="T74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style:vertical-align="auto"/>
    </style:style>
    <style:style style:name="T7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justify" style:vertical-align="auto"/>
    </style:style>
    <style:style style:name="T7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57" style:family="table-row">
      <style:table-row-properties style:min-row-height="0.2972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style:vertical-align="auto"/>
    </style:style>
    <style:style style:name="T76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justify" style:vertical-align="auto"/>
    </style:style>
    <style:style style:name="T76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6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69" style:family="table-row">
      <style:table-row-properties style:min-row-height="0.2972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78" style:family="table-row">
      <style:table-row-properties style:min-row-height="0.297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 style:vertical-align="auto"/>
    </style:style>
    <style:style style:name="T781" style:parent-style-name="Основнойшрифтабзаца" style:family="text"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 style:vertical-align="auto"/>
    </style:style>
    <style:style style:name="T784" style:parent-style-name="Основнойшрифтабзаца" style:family="text"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style:vertical-align="auto"/>
    </style:style>
    <style:style style:name="T787" style:parent-style-name="Основнойшрифтабзаца" style:family="text"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justify" style:vertical-align="auto"/>
    </style:style>
    <style:style style:name="T790" style:parent-style-name="Основнойшрифтабзаца" style:family="text">
      <style:text-properties fo:font-size="10pt" style:font-size-asian="10pt" style:font-size-complex="10pt"/>
    </style:style>
    <style:style style:name="T791" style:parent-style-name="Основнойшрифтабзаца" style:family="text">
      <style:text-properties fo:font-size="10pt" style:font-size-asian="10pt" style:font-size-complex="10pt"/>
    </style:style>
    <style:style style:name="TableRow792" style:family="table-row">
      <style:table-row-properties style:min-row-height="0.2972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99" style:family="table-row">
      <style:table-row-properties style:min-row-height="0.297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08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80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>01.11.2021 <text:s text:c="38"/>г.Назарово<text:s/><text:s text:c="45"/>№ 42-п</text:p>
      <text:p text:style-name="P9"/>
      <text:p text:style-name="P10">Об утверждении перечня<text:s/></text:p>
      <text:p text:style-name="P11">главных администраторов<text:s/></text:p>
      <text:p text:style-name="P12">доходов <text:s/>бюджета<text:s/></text:p>
      <text:p text:style-name="P13">Верхнеададымского сельсовета</text:p>
      <text:p text:style-name="P14"/>
      <text:p text:style-name="P15"/>
      <text:p text:style-name="P16">В соответствии с пунктом 3.2 статьи 160.1 Бюджетного кодекса Российской Федерации,<text:s/>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<text:s/>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Решением Верхнеададымского сельского Совета депутатов <text:s/>от 22.06.2016г № 7-40 «Об утверждении Положения о бюджетном процессе в Верхнеададымском сельсовете Назаровского района Красноярского края» ПОСТАНОВЛЯЮ:</text:p>
      <text:p text:style-name="P17">1.<text:tab/>Утвердить перечень главных администраторов доходов бюджета<text:s/><text:bookmark-start text:name="_Hlk86661384"/>Верхнеададымского сельсовета<text:s/><text:bookmark-end text:name="_Hlk86661384"/>согласно приложению.</text:p>
      <text:p text:style-name="P18"><text:span text:style-name="T19">2. Установить, что в случаях изменения состава и (или) функций главных администраторов доходов бюджета Верх</text:span><text:span text:style-name="T20">неададымского сельсов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<text:s/>бюджета</text:span><text:s/><text:span text:style-name="T21">Верхнеададымского сельсовета <text:s/>закрепление</text:span><text:span text:style-name="T22"><text:s/>видов (подвидов) доходов бюджета за главными администраторами доходов бюджета Верхнеададымского сельсовета, являющимися органами являющимися органами местного самоуправления и (или) находящимися в их ведении подведомственные учреждения администрации Верхн</text:span><text:span text:style-name="T23">еададымского сельсовета, осуществляются правовыми актами администрации Верхнеададымского сельсовета Назаровского района Красноярского края.</text:span></text:p>
      <text:p text:style-name="P24">3. Специалисту <text:s/>2 <text:s/>категории <text:s/>по организации работы органа местного самоуправления <text:s/>Верхнеададымского сельсовета (Хировой В.В.) разместить настоящее постановление на официальном сайте администрации Верхнеададымского сельсовета Назаровского района Красноярского края в в<text:s/><text:soft-page-break/>информационно - телекоммуникационной сети Интернет. Постановление подлежит опубликованию в газете «Ададымские вести».</text:p>
      <text:p text:style-name="P25">4. <text:s/>Контроль выполнения постановления оставляю за собой.</text:p>
      <text:p text:style-name="P26">5. Постановление вступает в силу с 1 января 2022 года.</text:p>
      <text:p text:style-name="P27"/>
      <text:p text:style-name="P28">Глава сельсовета<text:tab/><text:tab/><text:tab/><text:s text:c="22"/>С.А. Матвеев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s text:c="46"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/>Приложение<text:s/></text:p>
            <text:p text:style-name="P81"><text:s/>к <text:s/>постановлению Администрации Верхнеададымского сельсовета от 01.11.2021г. № 42-п</text:p>
            <text:p text:style-name="P82"/>
          </table:table-cell>
        </table:table-row>
      </table:table>
      <text:p text:style-name="P83"><text:span text:style-name="T84"><text:s text:c="16"/></text:span></text:p>
      <text:p text:style-name="P85"/>
      <text:p text:style-name="P86"><text:span text:style-name="T87"><text:s text:c="7"/></text:span><text:span text:style-name="T88"><text:s text:c="2"/>Перечень<text:s/></text:span><text:span text:style-name="T89"><text:s/></text:span><text:span text:style-name="T90">главных администраторов доходов бюджета</text:span></text:p>
      <text:p text:style-name="P91"><text:span text:style-name="T92"><text:s/></text:span><text:span text:style-name="T93">Верхнеададымского сельсовета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строки</text:p>
          </table:table-cell>
          <table:table-cell table:style-name="TableCell104">
            <text:p text:style-name="P105">Код главного администратора доходов бюджета</text:p>
          </table:table-cell>
          <table:table-cell table:style-name="TableCell106" table:number-columns-spanned="2">
            <text:p text:style-name="P107">Код вида (подвида) доходов бюджета</text:p>
          </table:table-cell>
          <table:covered-table-cell/>
          <table:table-cell table:style-name="TableCell108">
            <text:p text:style-name="P109"><text:span text:style-name="T110">Наименование кода вида (подвида) доходов бюджета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94</text:p>
          </table:table-cell>
          <table:table-cell table:style-name="TableCell125" table:number-columns-spanned="3">
            <text:p text:style-name="P126">Финансовое управление администрации Назаровского района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094</text:p>
          </table:table-cell>
          <table:table-cell table:style-name="TableCell132" table:number-columns-spanned="2">
            <text:p text:style-name="P133"><text:span text:style-name="T134">2 08<text:s/></text:span><text:span text:style-name="T135">05000 10 0000 150</text:span></text:p>
          </table:table-cell>
          <table:covered-table-cell/>
          <table:table-cell table:style-name="TableCell136">
            <text:p text:style-name="P137"><text:span text:style-name="T138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<text:s/></text:span><text:span text:style-name="T139">такого возврата и процентов, начисленных на излишне взысканные суммы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100</text:p>
          </table:table-cell>
          <table:table-cell table:style-name="TableCell145" table:number-columns-spanned="3">
            <text:p text:style-name="P146">Управление Федерального казначейства по Красноярскому краю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100</text:p>
          </table:table-cell>
          <table:table-cell table:style-name="TableCell152" table:number-columns-spanned="2">
            <text:p text:style-name="P153">1 03 02231 01 0000 110</text:p>
          </table:table-cell>
          <table:covered-table-cell/>
          <table:table-cell table:style-name="TableCell154">
            <text:p text:style-name="P155">Доходы от уплаты акцизов на дизельное топливо, подлежащие распределению между<text:s/>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100</text:span></text:p>
          </table:table-cell>
          <table:table-cell table:style-name="TableCell162" table:number-columns-spanned="2">
            <text:p text:style-name="P163">1 03 02241 01 0000 110</text:p>
          </table:table-cell>
          <table:covered-table-cell/>
          <table:table-cell table:style-name="TableCell164">
            <text:p text:style-name="P16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<text:s/>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<text:span text:style-name="T171">100</text:span></text:p>
          </table:table-cell>
          <table:table-cell table:style-name="TableCell172" table:number-columns-spanned="2">
            <text:p text:style-name="P173">1 03 02251 01 0000 110</text:p>
          </table:table-cell>
          <table:covered-table-cell/>
          <table:table-cell table:style-name="TableCell174">
            <text:p text:style-name="P17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<text:span text:style-name="T181">100</text:span></text:p>
          </table:table-cell>
          <table:table-cell table:style-name="TableCell182" table:number-columns-spanned="2">
            <text:p text:style-name="P183">1 03 02261 01 0000 110</text:p>
          </table:table-cell>
          <table:covered-table-cell/>
          <table:table-cell table:style-name="TableCell184">
            <text:p text:style-name="P185">Доходы от уплаты акцизов на прямогонный бензин, подлежащие распределению между бюджетами субъектов<text:s/>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182</text:p>
          </table:table-cell>
          <table:table-cell table:style-name="TableCell191" table:number-columns-spanned="3">
            <text:p text:style-name="P192">Управление Федеральной налоговой службы по Красноярскому краю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182</text:p>
          </table:table-cell>
          <table:table-cell table:style-name="TableCell198" table:number-columns-spanned="2">
            <text:p text:style-name="P199">1 01 02010 01 0000 110</text:p>
          </table:table-cell>
          <table:covered-table-cell/>
          <table:table-cell table:style-name="TableCell200">
            <text:p text:style-name="P201">Налог на доходы физических лиц с доходов, источником которых является налоговый агент, за исключением доходов, в отношении которых<text:s/>исчисление и уплата налога осуществляются в<text:s/><text:soft-page-break/>соответствии со статьями 227, 227.1 и 228 Налогового кодекса Российской Федерации</text:p>
          </table:table-cell>
        </table:table-row>
        <text:soft-page-break/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182</text:p>
          </table:table-cell>
          <table:table-cell table:style-name="TableCell207" table:number-columns-spanned="2">
            <text:p text:style-name="P208">1 01 02030 01 0000 110</text:p>
          </table:table-cell>
          <table:covered-table-cell/>
          <table:table-cell table:style-name="TableCell209">
            <text:p text:style-name="P210">Налог на доходы физических лиц с доходов, полученных физическими лицами в соответствии со<text:s/>статьей 228 Налогового кодекса Российской Федерации</text:p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182</text:p>
          </table:table-cell>
          <table:table-cell table:style-name="TableCell216" table:number-columns-spanned="2">
            <text:p text:style-name="P217">1 06 01030 10 0000 110</text:p>
          </table:table-cell>
          <table:covered-table-cell/>
          <table:table-cell table:style-name="TableCell218">
            <text:p text:style-name="P219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182</text:p>
          </table:table-cell>
          <table:table-cell table:style-name="TableCell225" table:number-columns-spanned="2">
            <text:p text:style-name="P226">1 06 06 033 10 0000<text:s/>110</text:p>
          </table:table-cell>
          <table:covered-table-cell/>
          <table:table-cell table:style-name="TableCell227">
            <text:p text:style-name="P228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182</text:p>
          </table:table-cell>
          <table:table-cell table:style-name="TableCell234" table:number-columns-spanned="2">
            <text:p text:style-name="P235">1 06 06 043 10 0000 110</text:p>
          </table:table-cell>
          <table:covered-table-cell/>
          <table:table-cell table:style-name="TableCell236">
            <text:p text:style-name="P237">Земельный налог с физических, обладающих земельным участком, расположенным в границах сельских поселений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804</text:p>
          </table:table-cell>
          <table:table-cell table:style-name="TableCell243" table:number-columns-spanned="3">
            <text:p text:style-name="P244">Администрация Верхнеададымского сельсовета Назаровского района Красноярского края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804</text:p>
          </table:table-cell>
          <table:table-cell table:style-name="TableCell250">
            <text:p text:style-name="P251">1 08 04020 01 1000 110</text:p>
          </table:table-cell>
          <table:table-cell table:style-name="TableCell252" table:number-columns-spanned="2">
            <text:p text:style-name="P253"><text:span text:style-name="T254">Государственная пошлина за совершение нотариальных действий должностными лицами органов местного самоуправления,<text:s/></text:span><text:span text:style-name="T255">уполномоченными в соответствии с законодательными актами Российской Федерации на совершение нотариальных действий<text:s/></text:span></text:p>
          </table:table-cell>
          <table:covered-table-cell/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804</text:p>
          </table:table-cell>
          <table:table-cell table:style-name="TableCell261" table:number-columns-spanned="2">
            <text:p text:style-name="P262"><text:span text:style-name="T263">1 08 04020 01<text:s/></text:span><text:span text:style-name="T264">4</text:span><text:span text:style-name="T265">000 110</text:span></text:p>
          </table:table-cell>
          <table:covered-table-cell/>
          <table:table-cell table:style-name="TableCell266">
            <text:p text:style-name="P267"><text:span text:style-name="T268">Государственная пошлина за совершение нотариальных действий должностными лицами органов местного<text:s/></text:span><text:span text:style-name="T269">самоуправления, уполномоченными в соответствии с законодательными актами Российской Федерации на совершение нотариальных действий (пеня)</text:span></text:p>
          </table:table-cell>
        </table:table-row>
        <table:table-row table:style-name="TableRow270">
          <table:table-cell table:style-name="TableCell271">
            <text:p text:style-name="P272"><text:span text:style-name="T273">17</text:span></text:p>
          </table:table-cell>
          <table:table-cell table:style-name="TableCell274">
            <text:p text:style-name="P275"><text:tab/>804<text:tab/></text:p>
          </table:table-cell>
          <table:table-cell table:style-name="TableCell276" table:number-columns-spanned="2">
            <text:p text:style-name="P277"><text:span text:style-name="T278">1 11 05035 10 0000 120</text:span></text:p>
          </table:table-cell>
          <table:covered-table-cell/>
          <table:table-cell table:style-name="TableCell279">
            <text:p text:style-name="P280"><text:span text:style-name="T281">Доходы от сдачи в аренду имущества, находящегося в оперативном управлении<text:s/></text:span><text:span text:style-name="T282">органов управления сельских поселений и созданных ими учреждений (за исключением имущества муниципальных бюджетных и <text:s/>автономных учреждений)</text:span></text:p>
          </table:table-cell>
        </table:table-row>
        <table:table-row table:style-name="TableRow283">
          <table:table-cell table:style-name="TableCell284">
            <text:p text:style-name="P285"><text:span text:style-name="T286">18</text:span></text:p>
          </table:table-cell>
          <table:table-cell table:style-name="TableCell287">
            <text:p text:style-name="P288">804</text:p>
          </table:table-cell>
          <table:table-cell table:style-name="TableCell289" table:number-columns-spanned="2">
            <text:p text:style-name="P290"><text:span text:style-name="T291">1 11 07015 10 0000 120</text:span></text:p>
          </table:table-cell>
          <table:covered-table-cell/>
          <table:table-cell table:style-name="TableCell292">
            <text:p text:style-name="P293"><text:span text:style-name="T294">Доходы от перечисления части прибыли, остающейся после уплаты налогов и иных<text:s/></text:span><text:span text:style-name="T295">обязательных платежей муниципальных унитарных предприятий, созданных сельскими поселениями</text:span></text:p>
          </table:table-cell>
        </table:table-row>
        <table:table-row table:style-name="TableRow296">
          <table:table-cell table:style-name="TableCell297">
            <text:p text:style-name="P298"><text:span text:style-name="T299">19</text:span></text:p>
          </table:table-cell>
          <table:table-cell table:style-name="TableCell300">
            <text:p text:style-name="P301">804</text:p>
          </table:table-cell>
          <table:table-cell table:style-name="TableCell302" table:number-columns-spanned="2">
            <text:p text:style-name="P303"><text:span text:style-name="T304">1 11 09045 10 0000 120</text:span></text:p>
          </table:table-cell>
          <table:covered-table-cell/>
          <table:table-cell table:style-name="TableCell305">
            <text:p text:style-name="P306"><text:span text:style-name="T307">Прочие поступления от использования имущества, находящегося в собственности сельских поселений (за исключением имущества<text:s/></text:span><text:span text:style-name="T308">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TableRow309">
          <table:table-cell table:style-name="TableCell310">
            <text:p text:style-name="P311"><text:span text:style-name="T312">20</text:span></text:p>
          </table:table-cell>
          <table:table-cell table:style-name="TableCell313">
            <text:p text:style-name="P314">804</text:p>
          </table:table-cell>
          <table:table-cell table:style-name="TableCell315" table:number-columns-spanned="2">
            <text:p text:style-name="P316"><text:span text:style-name="T317">1 13 01995 10 0000 130</text:span></text:p>
          </table:table-cell>
          <table:covered-table-cell/>
          <table:table-cell table:style-name="TableCell318">
            <text:p text:style-name="P319"><text:span text:style-name="T320">Прочие доходы от оказания платных услуг (работ) получателями средств бюджетов сельских поселений</text:span></text:p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804</text:p>
          </table:table-cell>
          <table:table-cell table:style-name="TableCell326" table:number-columns-spanned="2">
            <text:p text:style-name="P327">1 13 02065 10 0000 130</text:p>
          </table:table-cell>
          <table:covered-table-cell/>
          <table:table-cell table:style-name="TableCell328">
            <text:p text:style-name="P329">Доходы, поступающие в порядке возмещения <text:s text:c="22"/>расходов, понесенных в связи с эксплуатацией имущества сельских поселений</text:p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<text:span text:style-name="T336">804</text:span></text:p>
          </table:table-cell>
          <table:table-cell table:style-name="TableCell337" table:number-columns-spanned="2">
            <text:p text:style-name="P338"><text:span text:style-name="T339">1 13 02995 10 0000 130</text:span></text:p>
          </table:table-cell>
          <table:covered-table-cell/>
          <table:table-cell table:style-name="TableCell340">
            <text:p text:style-name="P341"><text:span text:style-name="T342">Прочие доходы от компенсации затрат бюджетов<text:s/></text:span><text:span text:style-name="T343">сельских поселений</text:span></text:p>
          </table:table-cell>
        </table:table-row>
        <table:table-row table:style-name="TableRow344">
          <table:table-cell table:style-name="TableCell345">
            <text:p text:style-name="P346"><text:span text:style-name="T347">23</text:span></text:p>
          </table:table-cell>
          <table:table-cell table:style-name="TableCell348">
            <text:p text:style-name="P349">804</text:p>
          </table:table-cell>
          <table:table-cell table:style-name="TableCell350" table:number-columns-spanned="2">
            <text:p text:style-name="P351"><text:span text:style-name="T352">1 14 02053 10 0000 410</text:span></text:p>
          </table:table-cell>
          <table:covered-table-cell/>
          <table:table-cell table:style-name="TableCell353">
            <text:p text:style-name="P354"><text:span text:style-name="T35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</text:span><text:span text:style-name="T356">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TableRow357">
          <table:table-cell table:style-name="TableCell358">
            <text:p text:style-name="P359"><text:span text:style-name="T360">24</text:span></text:p>
          </table:table-cell>
          <table:table-cell table:style-name="TableCell361">
            <text:p text:style-name="P362">804</text:p>
          </table:table-cell>
          <table:table-cell table:style-name="TableCell363" table:number-columns-spanned="2">
            <text:p text:style-name="P364"><text:span text:style-name="T365">1 14 06025 10 0000 430</text:span></text:p>
          </table:table-cell>
          <table:covered-table-cell/>
          <table:table-cell table:style-name="TableCell366">
            <text:p text:style-name="P367"><text:span text:style-name="T368">Доходы от продажи земельных участков, находящихся в собственности сельских поселений (за исключением земельных участков<text:s/></text:span><text:span text:style-name="T369">муниципальных автономных учреждений)</text:span></text:p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804</text:p>
          </table:table-cell>
          <table:table-cell table:style-name="TableCell375" table:number-columns-spanned="2">
            <text:p text:style-name="P376">1 16 10031 10 0000 140</text:p>
          </table:table-cell>
          <table:covered-table-cell/>
          <table:table-cell table:style-name="TableCell377">
            <text:p text:style-name="P378"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</table:table-row>
        <table:table-row table:style-name="TableRow379">
          <table:table-cell table:style-name="TableCell380">
            <text:p text:style-name="P381"><text:span text:style-name="T382">26</text:span></text:p>
          </table:table-cell>
          <table:table-cell table:style-name="TableCell383">
            <text:p text:style-name="P384">804</text:p>
          </table:table-cell>
          <table:table-cell table:style-name="TableCell385" table:number-columns-spanned="2">
            <text:p text:style-name="P386">1 16 02020 02 0000 140</text:p>
          </table:table-cell>
          <table:covered-table-cell/>
          <table:table-cell table:style-name="TableCell387">
            <text:p text:style-name="P38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TableRow389">
          <table:table-cell table:style-name="TableCell390">
            <text:p text:style-name="P391"><text:span text:style-name="T392">27</text:span></text:p>
          </table:table-cell>
          <table:table-cell table:style-name="TableCell393">
            <text:p text:style-name="P394">804</text:p>
          </table:table-cell>
          <table:table-cell table:style-name="TableCell395" table:number-columns-spanned="2">
            <text:p text:style-name="P396">1 16 07010 10 0000 140</text:p>
          </table:table-cell>
          <table:covered-table-cell/>
          <table:table-cell table:style-name="TableCell397">
            <text:p text:style-name="P398">Штрафы, неустойки, пени, уплаченные в случае просрочки<text:s/>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<text:s/><text:soft-page-break/>сельского поселения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28</text:span></text:p>
          </table:table-cell>
          <table:table-cell table:style-name="TableCell403">
            <text:p text:style-name="P404">804</text:p>
          </table:table-cell>
          <table:table-cell table:style-name="TableCell405" table:number-columns-spanned="2">
            <text:p text:style-name="P406"><text:span text:style-name="T407">1 17 01050 10 0000 180</text:span></text:p>
          </table:table-cell>
          <table:covered-table-cell/>
          <table:table-cell table:style-name="TableCell408">
            <text:p text:style-name="P409"><text:span text:style-name="T410">Невыясненные поступления,<text:s/></text:span><text:span text:style-name="T411">зачисляемые <text:s/>в <text:s/>бюджеты сельских поселений</text:span></text:p>
          </table:table-cell>
        </table:table-row>
        <table:table-row table:style-name="TableRow412">
          <table:table-cell table:style-name="TableCell413">
            <text:p text:style-name="P414"><text:span text:style-name="T415">29</text:span></text:p>
          </table:table-cell>
          <table:table-cell table:style-name="TableCell416">
            <text:p text:style-name="P417">804</text:p>
          </table:table-cell>
          <table:table-cell table:style-name="TableCell418" table:number-columns-spanned="2">
            <text:p text:style-name="P419"><text:span text:style-name="T420">1 17 05050 10 0000 180</text:span></text:p>
          </table:table-cell>
          <table:covered-table-cell/>
          <table:table-cell table:style-name="TableCell421">
            <text:p text:style-name="P422"><text:span text:style-name="T423">Прочие неналоговые доходы бюджетов сельских поселений</text:span>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804</text:p>
          </table:table-cell>
          <table:table-cell table:style-name="TableCell429" table:number-columns-spanned="2">
            <text:p text:style-name="P430">1 18 01520 10 0000 150</text:p>
          </table:table-cell>
          <table:covered-table-cell/>
          <table:table-cell table:style-name="TableCell431">
            <text:p text:style-name="P432">Перечисления из бюджетов сельских поселений<text:s/></text:p>
            <text:p text:style-name="P433">по решениям о взыскании средств</text:p>
          </table:table-cell>
        </table:table-row>
        <table:table-row table:style-name="TableRow434">
          <table:table-cell table:style-name="TableCell435">
            <text:p text:style-name="P436">31</text:p>
          </table:table-cell>
          <table:table-cell table:style-name="TableCell437">
            <text:p text:style-name="P438">804</text:p>
          </table:table-cell>
          <table:table-cell table:style-name="TableCell439" table:number-columns-spanned="2">
            <text:p text:style-name="P440">1 18<text:s/>02500 10 0000 150</text:p>
          </table:table-cell>
          <table:covered-table-cell/>
          <table:table-cell table:style-name="TableCell441">
            <text:p text:style-name="P442">Поступления в бюджеты сельских поселений<text:s/></text:p>
            <text:p text:style-name="P443">(перечисления из бюджетов сельских поселений)<text:s/></text:p>
            <text:p text:style-name="P444">по урегулированию расчетов между бюджетами<text:s/></text:p>
            <text:p text:style-name="P445">бюджетной системы Российской Федерации<text:s/></text:p>
            <text:p text:style-name="P446">по распределенным доходам</text:p>
          </table:table-cell>
        </table:table-row>
        <table:table-row table:style-name="TableRow447">
          <table:table-cell table:style-name="TableCell448">
            <text:p text:style-name="P449"><text:span text:style-name="T450">32</text:span></text:p>
          </table:table-cell>
          <table:table-cell table:style-name="TableCell451">
            <text:p text:style-name="P452"><text:span text:style-name="T453">804</text:span></text:p>
          </table:table-cell>
          <table:table-cell table:style-name="TableCell454" table:number-columns-spanned="2">
            <text:p text:style-name="P455"><text:span text:style-name="T456">2 02 15001 10 7601 15</text:span><text:span text:style-name="T457">0</text:span></text:p>
            <text:p text:style-name="P458"/>
          </table:table-cell>
          <table:covered-table-cell/>
          <table:table-cell table:style-name="TableCell459">
            <text:p text:style-name="P460">Дотации бюджетам сельских поселений на выравнивание бюджетной обеспеченности из бюджета субъекта Российской Федерацииза (счет средств краевого бюджета <text:s/>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61">
          <table:table-cell table:style-name="TableCell462">
            <text:p text:style-name="P463"><text:span text:style-name="T464">33</text:span></text:p>
          </table:table-cell>
          <table:table-cell table:style-name="TableCell465">
            <text:p text:style-name="P466"><text:span text:style-name="T467">804</text:span></text:p>
          </table:table-cell>
          <table:table-cell table:style-name="TableCell468" table:number-columns-spanned="2">
            <text:p text:style-name="P469"><text:span text:style-name="T470">2 02 15001 10 8601 15</text:span><text:span text:style-name="T471">0</text:span></text:p>
            <text:p text:style-name="P472"/>
          </table:table-cell>
          <table:covered-table-cell/>
          <table:table-cell table:style-name="TableCell473">
            <text:p text:style-name="P474">Дотации бюджетам сельских поселений на выравнивание бюджетной обеспеченности из бюджета субъекта Российской Федерации (за счет средств районного бюджета 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75">
          <table:table-cell table:style-name="TableCell476">
            <text:p text:style-name="P477">34</text:p>
          </table:table-cell>
          <table:table-cell table:style-name="TableCell478">
            <text:p text:style-name="P479">804</text:p>
          </table:table-cell>
          <table:table-cell table:style-name="TableCell480" table:number-columns-spanned="2">
            <text:p text:style-name="P481">2 02 25511 10 0000 150</text:p>
          </table:table-cell>
          <table:covered-table-cell/>
          <table:table-cell table:style-name="TableCell482">
            <text:p text:style-name="P483">Субсидии <text:s/>бюджетам сельских поселений (на проведение комплексных кадастровых работ)</text:p>
          </table:table-cell>
        </table:table-row>
        <table:table-row table:style-name="TableRow484">
          <table:table-cell table:style-name="TableCell485">
            <text:p text:style-name="P486">35</text:p>
          </table:table-cell>
          <table:table-cell table:style-name="TableCell487">
            <text:p text:style-name="P488"><text:span text:style-name="T489">804</text:span></text:p>
          </table:table-cell>
          <table:table-cell table:style-name="TableCell490" table:number-columns-spanned="2">
            <text:p text:style-name="P491"><text:span text:style-name="T492">2 02<text:s/></text:span><text:span text:style-name="T493">2</text:span><text:span text:style-name="T494">9999 10 10</text:span><text:span text:style-name="T495">60<text:s/></text:span><text:span text:style-name="T496">150</text:span></text:p>
          </table:table-cell>
          <table:covered-table-cell/>
          <table:table-cell table:style-name="TableCell497">
            <text:p text:style-name="P498"><text:span text:style-name="T499">Субсидии<text:s/></text:span><text:span text:style-name="T500"><text:s/>бюджетам сельских поселений (</text:span><text:span text:style-name="T501">на р</text:span><text:span text:style-name="T502">еализаци</text:span><text:span text:style-name="T503">ю</text:span><text:span text:style-name="T504"><text:s/></text:span><text:span text:style-name="T505">мероприятий, направленных н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506">
          <table:table-cell table:style-name="TableCell507">
            <text:p text:style-name="P508">36</text:p>
          </table:table-cell>
          <table:table-cell table:style-name="TableCell509">
            <text:p text:style-name="P510">804</text:p>
          </table:table-cell>
          <table:table-cell table:style-name="TableCell511" table:number-columns-spanned="2">
            <text:p text:style-name="P512"><text:span text:style-name="T513">2 02 29999 10 7509 150</text:span></text:p>
          </table:table-cell>
          <table:covered-table-cell/>
          <table:table-cell table:style-name="TableCell514">
            <text:p text:style-name="P515"><text:span text:style-name="T516">Субсидии бюджетам сельских поселений</text:span><text:span text:style-name="T517"><text:s/></text:span><text:span text:style-name="T518">(</text:span><text:span text:style-name="T519">капитальный ремонт и ремонт автомобильных дорог общего пользован</text:span><text:span text:style-name="T520">ия местного значения за счет средств дорожного фонда Красноярского края</text:span><text:span text:style-name="T521">)</text:span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>37</text:p>
          </table:table-cell>
          <table:table-cell table:style-name="TableCell526">
            <text:p text:style-name="P527"><text:span text:style-name="T528">804</text:span></text:p>
          </table:table-cell>
          <table:table-cell table:style-name="TableCell529" table:number-columns-spanned="2">
            <text:p text:style-name="P530"><text:span text:style-name="T531">2 02<text:s/></text:span><text:span text:style-name="T532">2</text:span><text:span text:style-name="T533">9999 10<text:s/></text:span><text:span text:style-name="T534">7844</text:span><text:span text:style-name="T535"><text:s/>150</text:span></text:p>
          </table:table-cell>
          <table:covered-table-cell/>
          <table:table-cell table:style-name="TableCell536">
            <text:p text:style-name="P537"><text:span text:style-name="T538">Субсидии</text:span><text:span text:style-name="T539"><text:s/>бюджетам сельских поселений (</text:span><text:span text:style-name="T540">на реализацию мероприятий по благоустройству территорий</text:span><text:span text:style-name="T541">)</text:span></text:p>
          </table:table-cell>
        </table:table-row>
        <table:table-row table:style-name="TableRow542">
          <table:table-cell table:style-name="TableCell543">
            <text:p text:style-name="P544">38</text:p>
          </table:table-cell>
          <table:table-cell table:style-name="TableCell545">
            <text:p text:style-name="P546">804</text:p>
          </table:table-cell>
          <table:table-cell table:style-name="TableCell547" table:number-columns-spanned="2">
            <text:p text:style-name="P548">2 02 30024 10 0000 150</text:p>
          </table:table-cell>
          <table:covered-table-cell/>
          <table:table-cell table:style-name="TableCell549">
            <text:p text:style-name="P550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551">
          <table:table-cell table:style-name="TableCell552">
            <text:p text:style-name="P553">39</text:p>
          </table:table-cell>
          <table:table-cell table:style-name="TableCell554">
            <text:p text:style-name="P555">804</text:p>
          </table:table-cell>
          <table:table-cell table:style-name="TableCell556" table:number-columns-spanned="2">
            <text:p text:style-name="P557"><text:span text:style-name="T558">2 02 35118 10<text:s/></text:span><text:span text:style-name="T559">0000</text:span><text:span text:style-name="T560"><text:s/>15</text:span><text:span text:style-name="T561">0</text:span></text:p>
            <text:p text:style-name="P562"/>
          </table:table-cell>
          <table:covered-table-cell/>
          <table:table-cell table:style-name="TableCell563">
            <text:p text:style-name="P564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</table:table-row>
        <table:table-row table:style-name="TableRow565">
          <table:table-cell table:style-name="TableCell566">
            <text:p text:style-name="P567">40</text:p>
          </table:table-cell>
          <table:table-cell table:style-name="TableCell568">
            <text:p text:style-name="P569">804</text:p>
          </table:table-cell>
          <table:table-cell table:style-name="TableCell570" table:number-columns-spanned="2">
            <text:p text:style-name="P571"><text:span text:style-name="T572">2 02 40</text:span><text:span text:style-name="T573">014</text:span><text:span text:style-name="T574"><text:s/>10<text:s/></text:span><text:span text:style-name="T575">0000</text:span><text:span text:style-name="T576"><text:s/>15</text:span><text:span text:style-name="T577">0</text:span></text:p>
            <text:p text:style-name="P578"/>
          </table:table-cell>
          <table:covered-table-cell/>
          <table:table-cell table:style-name="TableCell579">
            <text:p text:style-name="P580"><text:span text:style-name="T581">Межбюджетные трансферты,<text:s/></text:span><text:span text:style-name="T582">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text:span text:style-name="T583"><text:s/>(</text:span><text:span text:style-name="T584">по вопросам организации школьных перевозок <text:s text:c="2"/>в рамках подпрограмм</text:span><text:span text:style-name="T585">ы «Развитие дошкольного, общего и дополнительного образования» муниципальной программы «Развитие образования»)</text:span></text:p>
          </table:table-cell>
        </table:table-row>
        <table:table-row table:style-name="TableRow586">
          <table:table-cell table:style-name="TableCell587">
            <text:p text:style-name="P588">41</text:p>
          </table:table-cell>
          <table:table-cell table:style-name="TableCell589">
            <text:p text:style-name="P590"><text:span text:style-name="T591">804</text:span></text:p>
          </table:table-cell>
          <table:table-cell table:style-name="TableCell592" table:number-columns-spanned="2">
            <text:p text:style-name="P593"><text:span text:style-name="T594">2 02<text:s/></text:span><text:span text:style-name="T595">4</text:span><text:span text:style-name="T596">9999 10 1060 150</text:span></text:p>
          </table:table-cell>
          <table:covered-table-cell/>
          <table:table-cell table:style-name="TableCell597">
            <text:p text:style-name="P598"><text:span text:style-name="T599">Прочие межбюджетные трансферты передаваемые бюджетам сельских поселений (на реализацию мероприятий, направленных н</text:span><text:span text:style-name="T600">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601">
          <table:table-cell table:style-name="TableCell602">
            <text:p text:style-name="P603">42</text:p>
          </table:table-cell>
          <table:table-cell table:style-name="TableCell604">
            <text:p text:style-name="P605"><text:span text:style-name="T606">804</text:span></text:p>
          </table:table-cell>
          <table:table-cell table:style-name="TableCell607" table:number-columns-spanned="2">
            <text:p text:style-name="P608"><text:span text:style-name="T609">2 02<text:s/></text:span><text:span text:style-name="T610">4</text:span><text:span text:style-name="T611">9999 10 7509 150</text:span></text:p>
          </table:table-cell>
          <table:covered-table-cell/>
          <table:table-cell table:style-name="TableCell612">
            <text:p text:style-name="P613"><text:span text:style-name="T614">Прочие межбюджетные трансферты передаваемые бюджетам сельских поселений (капитальный ремонт и ремонт автомобильных дорог<text:s/></text:span><text:span text:style-name="T615">общего пользования местного значения за счет средств дорожного фонда Красноярского края)<text:s/></text:span></text:p>
          </table:table-cell>
        </table:table-row>
        <table:table-row table:style-name="TableRow616">
          <table:table-cell table:style-name="TableCell617">
            <text:p text:style-name="P618">43</text:p>
          </table:table-cell>
          <table:table-cell table:style-name="TableCell619">
            <text:p text:style-name="P620"><text:span text:style-name="T621">804</text:span></text:p>
          </table:table-cell>
          <table:table-cell table:style-name="TableCell622" table:number-columns-spanned="2">
            <text:p text:style-name="P623"><text:span text:style-name="T624">2 02<text:s/></text:span><text:span text:style-name="T625">49</text:span><text:span text:style-name="T626">999 10<text:s/></text:span><text:span text:style-name="T627">2722</text:span><text:span text:style-name="T628"><text:s/>15</text:span><text:span text:style-name="T629">0</text:span></text:p>
            <text:p text:style-name="P630"/>
          </table:table-cell>
          <table:covered-table-cell/>
          <table:table-cell table:style-name="TableCell631">
            <text:p text:style-name="P632"><text:span text:style-name="T633">Прочие межбюджетные трансферты</text:span><text:span text:style-name="T634"><text:s/>передаваемые бюджетам сельских поселений (на частичную компенсацию расходов на оплату труда<text:s/></text:span><text:span text:style-name="T635">работников муниципальных учреждений)</text:span></text:p>
          </table:table-cell>
        </table:table-row>
        <text:soft-page-break/>
        <table:table-row table:style-name="TableRow636">
          <table:table-cell table:style-name="TableCell637">
            <text:p text:style-name="P638"><text:span text:style-name="T639">44</text:span></text:p>
          </table:table-cell>
          <table:table-cell table:style-name="TableCell640">
            <text:p text:style-name="P641"><text:span text:style-name="T642">804</text:span></text:p>
          </table:table-cell>
          <table:table-cell table:style-name="TableCell643" table:number-columns-spanned="2">
            <text:p text:style-name="P644"><text:span text:style-name="T645">2 02 49999 10 7412 150</text:span></text:p>
          </table:table-cell>
          <table:covered-table-cell/>
          <table:table-cell table:style-name="TableCell646">
            <text:p text:style-name="P647"><text:span text:style-name="T648">Прочие межбюджетные трансферты</text:span><text:span text:style-name="T649"><text:s/></text:span><text:span text:style-name="T650"><text:s/></text:span><text:span text:style-name="T651">передаваемые бюджетам сельских поселений (</text:span><text:span text:style-name="T652">обеспечение первичных мер пожарной безопасности</text:span><text:span text:style-name="T653">)</text:span><text:span text:style-name="T654"><text:s/></text:span></text:p>
          </table:table-cell>
        </table:table-row>
        <table:table-row table:style-name="TableRow655">
          <table:table-cell table:style-name="TableCell656">
            <text:p text:style-name="P657">45</text:p>
          </table:table-cell>
          <table:table-cell table:style-name="TableCell658">
            <text:p text:style-name="P659"><text:span text:style-name="T660">804</text:span></text:p>
          </table:table-cell>
          <table:table-cell table:style-name="TableCell661" table:number-columns-spanned="2">
            <text:p text:style-name="P662"><text:span text:style-name="T663">2 02 49999 10 75</text:span><text:span text:style-name="T664">10</text:span><text:span text:style-name="T665"><text:s/>150</text:span></text:p>
          </table:table-cell>
          <table:covered-table-cell/>
          <table:table-cell table:style-name="TableCell666">
            <text:p text:style-name="P667">Прочие межбюджетные<text:s/>трансферты передаваемые бюджетам сельских поселений (мероприятия по развитию добровольной пожарной охраны )</text:p>
          </table:table-cell>
        </table:table-row>
        <table:table-row table:style-name="TableRow668">
          <table:table-cell table:style-name="TableCell669">
            <text:p text:style-name="P670">46</text:p>
          </table:table-cell>
          <table:table-cell table:style-name="TableCell671">
            <text:p text:style-name="P672"><text:span text:style-name="T673">804</text:span></text:p>
          </table:table-cell>
          <table:table-cell table:style-name="TableCell674" table:number-columns-spanned="2">
            <text:p text:style-name="P675"><text:span text:style-name="T676">2 02 49999 10<text:s/></text:span><text:span text:style-name="T677">7741</text:span><text:span text:style-name="T678"><text:s/>150</text:span></text:p>
          </table:table-cell>
          <table:covered-table-cell/>
          <table:table-cell table:style-name="TableCell679">
            <text:p text:style-name="P680"><text:span text:style-name="T681">Прочие межбюджетные трансферты, передаваемые бюджетам сельских поселений (Реализация проектов по<text:s/></text:span><text:span text:style-name="T682">благоустройству территорий сельских населенных пунктов и городских поселений с численностью населения не более 10000 человек, инициированных гражданами соответствующего населенного пункта, поселения, в рамках подпрограммы «Прочие мероприятия по благоустрой</text:span><text:span text:style-name="T683">ству» муниципальной программы Верхнеададымского сельсовета «Организация благоустройства территории Верхнеададымского сельсовета»)</text:span></text:p>
          </table:table-cell>
        </table:table-row>
        <table:table-row table:style-name="TableRow684">
          <table:table-cell table:style-name="TableCell685">
            <text:p text:style-name="P686">47</text:p>
          </table:table-cell>
          <table:table-cell table:style-name="TableCell687">
            <text:p text:style-name="P688">804</text:p>
          </table:table-cell>
          <table:table-cell table:style-name="TableCell689" table:number-columns-spanned="2">
            <text:p text:style-name="P690"><text:span text:style-name="T691">2 02 49999 10<text:s/></text:span><text:span text:style-name="T692">7749</text:span><text:span text:style-name="T693"><text:s/>150</text:span></text:p>
          </table:table-cell>
          <table:covered-table-cell/>
          <table:table-cell table:style-name="TableCell694">
            <text:p text:style-name="P695">Прочие межбюджетные трансферты, передаваемые бюджетам сельских поселений (Реализация<text:s/>проектов по решению вопросов местного значения, осуществляемых непосредственно населением на территории населенного пункта в рамках подпрограммы «Прочие мероприятия по благоустройству» муниципальной программы Верхнеададымского сельсовета «Организация благоустройства территории Верхнеададымского сельсовета»)</text:p>
          </table:table-cell>
        </table:table-row>
        <table:table-row table:style-name="TableRow696">
          <table:table-cell table:style-name="TableCell697">
            <text:p text:style-name="P698">48</text:p>
          </table:table-cell>
          <table:table-cell table:style-name="TableCell699">
            <text:p text:style-name="P700">804</text:p>
          </table:table-cell>
          <table:table-cell table:style-name="TableCell701" table:number-columns-spanned="2">
            <text:p text:style-name="P702"><text:span text:style-name="T703">2 02 49</text:span><text:span text:style-name="T704">999</text:span><text:span text:style-name="T705"><text:s/>10 8602 15</text:span><text:span text:style-name="T706">0</text:span></text:p>
            <text:p text:style-name="P707"/>
          </table:table-cell>
          <table:covered-table-cell/>
          <table:table-cell table:style-name="TableCell708">
            <text:p text:style-name="P709"><text:span text:style-name="T710">Прочие межбюджетные трансферты<text:s/></text:span><text:span text:style-name="T711">передаваемые бюджетам сельских поселений</text:span><text:span text:style-name="T712"><text:s/></text:span><text:span text:style-name="T713">(</text:span><text:span text:style-name="T714">поддержк</text:span><text:span text:style-name="T715">а</text:span><text:span text:style-name="T716"><text:s/>мер по обеспечению сбалансированности бюджетов в рамках подпрограммы «Создание<text:s/></text:span><text:span text:style-name="T717">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</text:span><text:span text:style-name="T718">)</text:span></text:p>
          </table:table-cell>
        </table:table-row>
        <table:table-row table:style-name="TableRow719">
          <table:table-cell table:style-name="TableCell720">
            <text:p text:style-name="P721">49</text:p>
          </table:table-cell>
          <table:table-cell table:style-name="TableCell722">
            <text:p text:style-name="P723">804</text:p>
          </table:table-cell>
          <table:table-cell table:style-name="TableCell724" table:number-columns-spanned="2">
            <text:p text:style-name="P725"><text:span text:style-name="T726">2 03 05099 10 0000 150</text:span></text:p>
          </table:table-cell>
          <table:covered-table-cell/>
          <table:table-cell table:style-name="TableCell727">
            <text:p text:style-name="P728"><text:span text:style-name="T729">Прочие<text:s/></text:span><text:span text:style-name="T730">безвозмездные поступления от государственных (муниципальных) организаций в бюджеты сельских поселений</text:span></text:p>
          </table:table-cell>
        </table:table-row>
        <table:table-row table:style-name="TableRow731">
          <table:table-cell table:style-name="TableCell732">
            <text:p text:style-name="P733"><text:span text:style-name="T734">50</text:span></text:p>
          </table:table-cell>
          <table:table-cell table:style-name="TableCell735">
            <text:p text:style-name="P736">804</text:p>
          </table:table-cell>
          <table:table-cell table:style-name="TableCell737" table:number-columns-spanned="2">
            <text:p text:style-name="P738">2 04 05099 10 0000 150</text:p>
          </table:table-cell>
          <table:covered-table-cell/>
          <table:table-cell table:style-name="TableCell739">
            <text:p text:style-name="P740"><text:span text:style-name="T741">Прочие безвозмездные поступления от негосударственных организаций в бюджеты сельских поселений</text:span></text:p>
          </table:table-cell>
        </table:table-row>
        <table:table-row table:style-name="TableRow742">
          <table:table-cell table:style-name="TableCell743">
            <text:p text:style-name="P744">51</text:p>
          </table:table-cell>
          <table:table-cell table:style-name="TableCell745">
            <text:p text:style-name="P746"><text:span text:style-name="T747">804</text:span></text:p>
          </table:table-cell>
          <table:table-cell table:style-name="TableCell748" table:number-columns-spanned="2">
            <text:p text:style-name="P749"><text:span text:style-name="T750">2 07 05030 10<text:s/></text:span><text:span text:style-name="T751">0000 1</text:span><text:span text:style-name="T752">5</text:span><text:span text:style-name="T753">0</text:span></text:p>
          </table:table-cell>
          <table:covered-table-cell/>
          <table:table-cell table:style-name="TableCell754">
            <text:p text:style-name="P755"><text:span text:style-name="T756">Прочие безвозмездные поступления в бюджеты поселения</text:span></text:p>
          </table:table-cell>
        </table:table-row>
        <table:table-row table:style-name="TableRow757">
          <table:table-cell table:style-name="TableCell758">
            <text:p text:style-name="P759">52</text:p>
          </table:table-cell>
          <table:table-cell table:style-name="TableCell760">
            <text:p text:style-name="P761">804</text:p>
          </table:table-cell>
          <table:table-cell table:style-name="TableCell762" table:number-columns-spanned="2">
            <text:p text:style-name="P763"><text:span text:style-name="T764">2 18 60010 10 0000 150</text:span></text:p>
          </table:table-cell>
          <table:covered-table-cell/>
          <table:table-cell table:style-name="TableCell765">
            <text:p text:style-name="P766"><text:span text:style-name="T767">Доходы бюджетов поселений от возврата остатков субсидий, субвенций и иных межбюджетных трансфертов, имеющих целевое назначение прошлых лет из бюджетов муниципальны</text:span><text:span text:style-name="T768">х районов</text:span></text:p>
          </table:table-cell>
        </table:table-row>
        <table:table-row table:style-name="TableRow769">
          <table:table-cell table:style-name="TableCell770">
            <text:p text:style-name="P771">53</text:p>
          </table:table-cell>
          <table:table-cell table:style-name="TableCell772">
            <text:p text:style-name="P773">804</text:p>
          </table:table-cell>
          <table:table-cell table:style-name="TableCell774" table:number-columns-spanned="2">
            <text:p text:style-name="P775">2 18 05010 10 0000 150</text:p>
          </table:table-cell>
          <table:covered-table-cell/>
          <table:table-cell table:style-name="TableCell776">
            <text:p text:style-name="P777">Доходы бюджетов поселений от возврата бюджетными учреждениями остатков субсидий прошлых лет</text:p>
          </table:table-cell>
        </table:table-row>
        <table:table-row table:style-name="TableRow778">
          <table:table-cell table:style-name="TableCell779">
            <text:p text:style-name="P780"><text:span text:style-name="T781">54</text:span></text:p>
          </table:table-cell>
          <table:table-cell table:style-name="TableCell782">
            <text:p text:style-name="P783"><text:span text:style-name="T784">804</text:span></text:p>
          </table:table-cell>
          <table:table-cell table:style-name="TableCell785" table:number-columns-spanned="2">
            <text:p text:style-name="P786"><text:span text:style-name="T787">2 19 60010 10 0000 150</text:span></text:p>
          </table:table-cell>
          <table:covered-table-cell/>
          <table:table-cell table:style-name="TableCell788">
            <text:p text:style-name="P789"><text:span text:style-name="T790">Возврат прочих остатков субсидий, субвенций и иных межбюджетных трансфертов, имеющих<text:s/></text:span><text:span text:style-name="T791">целевое назначение прошлых лет из бюджетов поселений</text:span></text:p>
          </table:table-cell>
        </table:table-row>
        <table:table-row table:style-name="TableRow792">
          <table:table-cell table:style-name="TableCell793">
            <text:p text:style-name="P794">55</text:p>
          </table:table-cell>
          <table:table-cell table:style-name="TableCell795">
            <text:p text:style-name="P796">439</text:p>
          </table:table-cell>
          <table:table-cell table:style-name="TableCell797" table:number-columns-spanned="3">
            <text:p text:style-name="P798">Агентство по обеспечению деятельности мировых судей Красноярского края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56</text:p>
          </table:table-cell>
          <table:table-cell table:style-name="TableCell802">
            <text:p text:style-name="P803">439</text:p>
          </table:table-cell>
          <table:table-cell table:style-name="TableCell804" table:number-columns-spanned="2">
            <text:p text:style-name="P805">116 02010 02 0000 140</text:p>
          </table:table-cell>
          <table:covered-table-cell/>
          <table:table-cell table:style-name="TableCell806">
            <text:p text:style-name="P807">Административные штрафы, установленные законами субъектов Российской Федерации об<text:s/>административных правонарушениях, за нарушение законов и иных нормативных правовых актов субъектов Российской Федерации</text:p>
          </table:table-cell>
        </table:table-row>
      </table:table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1-12-22T04:06:00Z</dc:date>
    <meta:print-date>2021-12-22T03:49:00Z</meta:print-date>
    <meta:template xlink:href="Normal.dotm" xlink:type="simple"/>
    <meta:editing-cycles>28</meta:editing-cycles>
    <meta:editing-duration>PT2748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281" meta:character-count="15254" meta:row-count="108" meta:non-whitespace-character-count="13003"/>
  </office:meta>
</office:document-meta>
</file>