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 fo:text-indent="0.5in" fo:background-color="#FFFFFF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7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/>
      <text:p text:style-name="P7">ПОСТАНОВЛЕНИЕ</text:p>
      <text:p text:style-name="P8"/>
      <text:p text:style-name="P9">06.07.2021 <text:s text:c="38"/>г.Назарово<text:s/><text:s text:c="44"/>№<text:s/>25-п</text:p>
      <text:p text:style-name="P10"/>
      <text:p text:style-name="P11">Об утверждении отчета</text:p>
      <text:p text:style-name="P12">об исполнении сельского бюджета</text:p>
      <text:p text:style-name="P13">за<text:s/>2<text:s/>квартал 2021г.</text:p>
      <text:p text:style-name="P14"/>
      <text:p text:style-name="P15">Руководствуясь ст. 264.2 Бюджетного кодекса Российской Федерации, утвержденным законом № 145-ФЗ от 31.07.98г., ст. 35 Федерального закона от 06.10.2003г. № 131-ФЗ «Об общих принципах организации местного самоуправления в Российской Федерации» и Уставом Верхнеададымского сельсовета Назаровского района Красноярского края, ПОСТАНОВЛЯЮ:</text:p>
      <text:p text:style-name="P16">1.Утвердить отчет об исполнении сельского<text:s/>бюджета за<text:s/>второй<text:s/>квартал 2021 года по доходам в сумме<text:s/>6501,3<text:s/>тыс. рублей (Приложение 2) и расходам в сумме <text:s/>5470,5<text:s/>тыс. рублей (Приложение 3,4).</text:p>
      <text:p text:style-name="P17">2.Утвердить исполнение сельского бюджета за<text:s/>второй<text:s/>квартал с профицитом в сумме<text:s/>1030,8<text:s/>тыс. рублей (Приложение<text:s/>1).</text:p>
      <text:p text:style-name="P18">3.Контроль за исполнением постановления оставляю за собой.</text:p>
      <text:p text:style-name="P19">4.Постановление вступает в силу со дня подписания и подлежит опубликованию в газете «Ададымские вести».</text:p>
      <text:p text:style-name="P20"/>
      <text:p text:style-name="P21"/>
      <text:p text:style-name="P22"/>
      <text:p text:style-name="P23"><text:span text:style-name="T24">Глава сельсовета</text:span><text:span text:style-name="T25"><text:tab/><text:s text:c="16"/></text:span><text:span text:style-name="T26"><text:tab/></text:span><text:span text:style-name="T27"><text:tab/>С.А.Матв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21-05-17T03:03:00Z</meta:creation-date>
    <dc:date>2021-07-06T08:11:00Z</dc:date>
    <meta:print-date>2020-04-08T10:58:00Z</meta:print-date>
    <meta:template xlink:href="Normal.dotm" xlink:type="simple"/>
    <meta:editing-cycles>25</meta:editing-cycles>
    <meta:editing-duration>PT16140S</meta:editing-duration>
    <meta:document-statistic meta:page-count="1" meta:paragraph-count="2" meta:word-count="170" meta:character-count="1137" meta:row-count="8" meta:non-whitespace-character-count="969"/>
  </office:meta>
</office:document-meta>
</file>