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3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" style:parent-style-name="Standard" style:family="paragraph">
      <style:paragraph-properties fo:text-align="justify" fo:text-indent="0.4895in"/>
      <style:text-properties fo:language="ru" fo:country="RU"/>
    </style:style>
    <style:style style:name="P17" style:parent-style-name="Standard" style:family="paragraph">
      <style:paragraph-properties fo:text-align="justify" fo:text-indent="0.4895in"/>
      <style:text-properties fo:language="ru" fo:country="RU"/>
    </style:style>
    <style:style style:name="P18" style:parent-style-name="Standard" style:list-style-name="LFO1" style:family="paragraph">
      <style:paragraph-properties fo:text-align="justify" fo:margin-left="0in" fo:text-indent="0.4895in">
        <style:tab-stops/>
      </style:paragraph-properties>
      <style:text-properties fo:language="ru" fo:country="RU"/>
    </style:style>
    <style:style style:name="P19" style:parent-style-name="Textbody" style:list-style-name="LFO1" style:family="paragraph">
      <style:paragraph-properties fo:text-align="justify" fo:margin-left="0in" fo:text-indent="0.4895in">
        <style:tab-stops/>
      </style:paragraph-properties>
      <style:text-properties fo:language="ru" fo:country="RU"/>
    </style:style>
    <style:style style:name="P20" style:parent-style-name="Textbody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Красноярский край</text:p>
      <text:p text:style-name="P2">Назаровский район</text:p>
      <text:p text:style-name="P3">ВЕРХНЕАДАДЫМСКИЙ СЕЛЬСКИЙ СОВЕТ ДЕПУТАТОВ</text:p>
      <text:p text:style-name="P4"/>
      <text:p text:style-name="P5">РЕШЕНИЕ</text:p>
      <text:p text:style-name="P6"/>
      <text:p text:style-name="P7"><text:span text:style-name="T8"><text:s text:c="2"/></text:span><text:span text:style-name="T9">28.04.2021</text:span><text:span text:style-name="T10"><text:s text:c="45"/>г. Назарово <text:s text:c="36"/>№<text:s/></text:span><text:span text:style-name="T11">5-20</text:span></text:p>
      <text:p text:style-name="P12"/>
      <text:p text:style-name="P13">Об утверждении отчета об<text:s/>исполнении  бюджета Верхнеададымского сельсовета за 2020год</text:p>
      <text:p text:style-name="P14"/>
      <text:p text:style-name="P15"/>
      <text:p text:style-name="P16">В соответствии с Бюджетным кодексом Российской Федерации, <text:s/>руководствуясь Уставом Верхнеададымского сельсовета Назаровского района Красноярского края, Верхнеададымский сельский Совет депутатов РЕШИЛ:</text:p>
      <text:p text:style-name="P17"/>
      <text:list text:style-name="LFO1" text:continue-numbering="true">
        <text:list-item>
          <text:list>
            <text:list-item>
              <text:list>
                <text:list-item>
                  <text:p text:style-name="P18">Утвердить отчет об исполнении бюджета Верхнеададымского сельсовета за 2020 год по доходам в сумме 12045,7 тыс. рублей. (Приложение 2). По расходам в сумме 11861,4 тыс. рублей (Приложение 3-4)</text:p>
                </text:list-item>
                <text:list-item>
                  <text:p text:style-name="P19">Исполнение <text:s/>бюджета Верхнеададымского<text:s/>сельсовета с профицитом в сумме 184,3 тыс. рублей (Приложение 1)</text:p>
                </text:list-item>
              </text:list>
            </text:list-item>
          </text:list>
        </text:list-item>
      </text:list>
      <text:p text:style-name="P20"><text:s text:c="6"/>3. Решение вступает в силу со дня, следующего за днем его официального <text:s/>опубликования в газете «Ададымские вести».</text:p>
      <text:p text:style-name="P21"><text:tab/></text:p>
      <text:p text:style-name="P22"/>
      <text:p text:style-name="P23"><text:s text:c="2"/>Председатель Верхнеададымского <text:s text:c="34"/><text:s text:c="5"/>Глава сельсовета</text:p>
      <text:p text:style-name="P24"><text:s/>сельского Совета депутатов <text:s text:c="46"/></text:p>
      <text:p text:style-name="P25"><text:span text:style-name="T26"><text:s text:c="22"/>О.М. Михайлова <text:s text:c="62"/>С.А. Матв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21-02-25T02:57:00Z</meta:creation-date>
    <dc:date>2021-04-29T04:46:00Z</dc:date>
    <meta:print-date>2021-02-25T09:11:00Z</meta:print-date>
    <meta:template xlink:href="Normal.dotm" xlink:type="simple"/>
    <meta:editing-cycles>51</meta:editing-cycles>
    <meta:editing-duration>PT333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76" meta:character-count="1183" meta:row-count="8" meta:non-whitespace-character-count="1009"/>
  </office:meta>
</office:document-meta>
</file>