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688cm"/>
    </style:style>
    <style:style style:name="Таблица1.B" style:family="table-column">
      <style:table-column-properties style:column-width="0.206cm"/>
    </style:style>
    <style:style style:name="Таблица1.C" style:family="table-column">
      <style:table-column-properties style:column-width="1.896cm"/>
    </style:style>
    <style:style style:name="Таблица1.D" style:family="table-column">
      <style:table-column-properties style:column-width="3.413cm"/>
    </style:style>
    <style:style style:name="Таблица1.F" style:family="table-column">
      <style:table-column-properties style:column-width="1.556cm"/>
    </style:style>
    <style:style style:name="Таблица1.G" style:family="table-column">
      <style:table-column-properties style:column-width="1.282cm"/>
    </style:style>
    <style:style style:name="Таблица1.H" style:family="table-column">
      <style:table-column-properties style:column-width="1.286cm"/>
    </style:style>
    <style:style style:name="Таблица1.I" style:family="table-column">
      <style:table-column-properties style:column-width="1.2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.5pt" fo:language="ru" fo:country="RU" style:font-size-asian="14.5pt" style:font-size-complex="16.5pt"/>
    </style:style>
    <style:style style:name="P3" style:family="paragraph" style:parent-style-name="Standard">
      <style:paragraph-properties fo:text-align="justify" style:justify-single-word="false"/>
      <style:text-properties fo:font-size="14.5pt" fo:language="ru" fo:country="RU" style:font-size-asian="14.5pt" style:font-size-complex="16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.5pt" fo:language="ru" fo:country="RU" style:font-size-asian="14.5pt" style:font-size-complex="16.5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List_20_Paragraph" style:list-style-name="WWNum1" style:master-page-name="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List_20_Paragraph" style:list-style-name="WWNum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size="14.5pt" fo:language="ru" fo:country="RU" style:font-size-asian="14.5pt" style:font-size-complex="16.5pt"/>
    </style:style>
    <style:style style:name="T2" style:family="text">
      <style:text-properties fo:font-size="14.5pt" fo:language="ru" fo:country="RU" fo:font-weight="bold" style:font-size-asian="14.5pt" style:font-weight-asian="bold" style:font-size-complex="16.5pt" style:font-weight-complex="bold"/>
    </style:style>
    <style:style style:name="T3" style:family="text">
      <style:text-properties fo:font-size="14.5pt" fo:language="ru" fo:country="RU" style:text-underline-style="solid" style:text-underline-width="auto" style:text-underline-color="font-color" style:font-size-asian="14.5pt" style:font-size-complex="16.5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.5pt" fo:language="ru" fo:country="RU" fo:font-weight="bold" style:font-size-asian="14.5pt" style:font-weight-asian="bold" style:font-name-complex="Times New Roman1" style:font-size-complex="16.5pt"/>
    </style:style>
    <style:style style:name="T7" style:family="text">
      <style:text-properties style:font-name="Times New Roman" fo:font-size="14.5pt" fo:language="ru" fo:country="RU" style:font-size-asian="14.5pt" style:font-name-complex="Times New Roman1" style:font-size-complex="16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Администрация Верхнеададымского сельсовета</text:span></text:p>
      <text:p text:style-name="P1"><text:span text:style-name="T1">Назаровского района</text:span></text:p>
      <text:p text:style-name="P1"><text:span text:style-name="T1">Красноярского края</text:span></text:p>
      <text:p text:style-name="P2"/>
      <text:p text:style-name="P2"/>
      <text:p text:style-name="P1"><text:span text:style-name="T2">ПОСТАНОВЛЕНИЕ</text:span></text:p>
      <text:p text:style-name="P2"/>
      <text:p text:style-name="P2"/>
      <text:p text:style-name="Standard"><text:span text:style-name="T1">19.08.2020 <text:s text:c="32"/>г. Назарово <text:s text:c="41"/>№ 37-П <text:s text:c="40"/></text:span></text:p>
      <text:p text:style-name="P3"/>
      <text:p text:style-name="P3"/>
      <text:p text:style-name="P4"><text:span text:style-name="T1">Об утверждении Порядка формирования кодов целевых статей расходов, применяемых при формировании и исполнении бюджета Верхнеададымского сельсовета </text:span></text:p>
      <text:p text:style-name="P3"/>
      <text:p text:style-name="P3"/>
      <text:p text:style-name="P7"><text:span text:style-name="T1">Руководствуясь статьей <text:s/>21 Бюджетного кодекса Российской Федерации, руководствуясь Приказом Минфина России «Об утверждении указаний о порядке применения бюджетной классификации российской Федерации», ПОСТАНОВЛЯЮ:</text:span></text:p>
      <text:p text:style-name="P7"><text:span text:style-name="T1">1.Утвердить </text:span><text:span text:style-name="T3">Порядок</text:span><text:span text:style-name="T1"> формирования кодов целевых статей расходов, применяемых при формировании и исполнении бюджета Верхнеададымского сельсовета согласно приложению.</text:span></text:p>
      <text:p text:style-name="P7"><text:span text:style-name="T1">2.Контроль за выполнением постановления оставляю за собой.</text:span></text:p>
      <text:p text:style-name="P7"><text:span text:style-name="T1">3.Постановление вступает в силу со дня подписания и применяется при формировании и исполнении бюджета <text:s/>Верхнеададымского сельсовета начиная с 01.01.2020 года.</text:span></text:p>
      <text:p text:style-name="P8"/>
      <text:p text:style-name="P8"/>
      <text:p text:style-name="P8"/>
      <text:p text:style-name="P8"/>
      <text:p text:style-name="P8"/>
      <text:p text:style-name="Standard"><text:span text:style-name="T1"/></text:p>
      <text:p text:style-name="Standard"><text:span text:style-name="T1">Глава сельсовета<text:tab/> <text:s text:c="66"/>С.А. Матвеева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4"/></text:p>
      <text:p text:style-name="P5"><text:bookmark-start text:name="_GoBack"/><text:soft-page-break/><text:span text:style-name="T4">Приложение 1</text:span></text:p>
      <text:p text:style-name="P5"><text:bookmark-end text:name="_GoBack"/><text:span text:style-name="T4">к постановлению <text:s/>от 19.08.2020 № 37-П</text:span></text:p>
      <text:p text:style-name="P1"><text:span text:style-name="T5">Порядка формирования кодов целевых статей расходов, применяемых при формировании и исполнении бюджета </text:span><text:span text:style-name="T6">Верхнеададымского</text:span><text:span text:style-name="T5"> сельсовета</text:span></text:p>
      <text:p text:style-name="P6"/>
      <text:list xml:id="list6983612447637503219" text:style-name="WWNum1">
        <text:list-item>
          <text:p text:style-name="P18"><text:span text:style-name="T4">Настоящий Порядок устанавливает основные положения по <text:s/>формированию кодов целевых статей расходов бюджетов, применяемых при формировании и исполнении бюджета </text:span><text:span text:style-name="T7">Верхнеададымского</text:span><text:span text:style-name="T4"> сельсовета.</text:span></text:p>
        </text:list-item>
        <text:list-item>
          <text:p text:style-name="P10"><text:span text:style-name="T4">В Порядке применяются понятия и термины в значениях, установленных бюджетным законодательством Российской Федерации.</text:span></text:p>
        </text:list-item>
        <text:list-item>
          <text:p text:style-name="P19"><text:span text:style-name="T4">Целевые статьи расходов местного бюджета обеспечивают привязку бюджетных ассигнований к муниципальным программам </text:span><text:span text:style-name="T7">Верхнеададымского</text:span><text:span text:style-name="T4"> сельсовета и не включенным в муниципальные программы направлениям деятельности органов местного самоуправления </text:span><text:span text:style-name="T7">Верхнеададымского</text:span><text:span text:style-name="T4"> сельсовета и к расходным обязательствам, подлежащим исполнению за счет средств бюджетов бюджетной системы Российской Федерации.</text:span></text:p>
        </text:list-item>
        <text:list-item>
          <text:p text:style-name="P16"><text:span text:style-name="T4">Структура кода целевой статьи расходов бюджета <text:s/></text:span><text:span text:style-name="T7">Верхнеададымского</text:span><text:span text:style-name="T4"> сельсовета состоит из десяти разрядов и включает следующие составные части (таб. 1)</text:span></text:p>
        </text:list-item>
      </text:list>
      <text:p text:style-name="P11"><text:span text:style-name="T4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row table:style-name="Таблица1.1">
          <table:table-cell table:style-name="Таблица1.A1" office:value-type="string">
            <text:p text:style-name="P14"><text:span text:style-name="T4">Целевая статья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><text:span text:style-name="T4">Муниципальная программа</text:span></text:p>
          </table:table-cell>
          <table:covered-table-cell/>
          <table:covered-table-cell/>
          <table:table-cell table:style-name="Таблица1.A1" office:value-type="string">
            <text:p text:style-name="P14"><text:span text:style-name="T4">подпрограмма</text:span></text:p>
          </table:table-cell>
          <table:table-cell table:style-name="Таблица1.A1" table:number-columns-spanned="2" office:value-type="string">
            <text:p text:style-name="P15"/>
            <text:p text:style-name="P14"><text:span text:style-name="T4">Отдельное мероприятие</text:span></text:p>
          </table:table-cell>
          <table:covered-table-cell/>
          <table:table-cell table:style-name="Таблица1.A1" table:number-rows-spanned="2" table:number-columns-spanned="4" office:value-type="string">
            <text:p text:style-name="P14"><text:span text:style-name="T4">Направление расход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4"><text:span text:style-name="T4">Непрограммые напра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4">8</text:span></text:p>
          </table:table-cell>
          <table:covered-table-cell/>
          <table:table-cell table:style-name="Таблица1.A1" office:value-type="string">
            <text:p text:style-name="P14"><text:span text:style-name="T4">9</text:span></text:p>
          </table:table-cell>
          <table:table-cell table:style-name="Таблица1.A1" office:value-type="string">
            <text:p text:style-name="P14"><text:span text:style-name="T4">10</text:span></text:p>
          </table:table-cell>
          <table:table-cell table:style-name="Таблица1.A1" office:value-type="string">
            <text:p text:style-name="P14"><text:span text:style-name="T4">11</text:span></text:p>
          </table:table-cell>
          <table:table-cell table:style-name="Таблица1.A1" office:value-type="string">
            <text:p text:style-name="P14"><text:span text:style-name="T4">12</text:span></text:p>
          </table:table-cell>
          <table:table-cell table:style-name="Таблица1.A1" office:value-type="string">
            <text:p text:style-name="P14"><text:span text:style-name="T4">13</text:span></text:p>
          </table:table-cell>
          <table:table-cell table:style-name="Таблица1.A1" office:value-type="string">
            <text:p text:style-name="P14"><text:span text:style-name="T4">14</text:span></text:p>
          </table:table-cell>
          <table:table-cell table:style-name="Таблица1.A1" office:value-type="string">
            <text:p text:style-name="P14"><text:span text:style-name="T4">15</text:span></text:p>
          </table:table-cell>
          <table:table-cell table:style-name="Таблица1.A1" office:value-type="string">
            <text:p text:style-name="P14"><text:span text:style-name="T4">16</text:span></text:p>
          </table:table-cell>
          <table:table-cell table:style-name="Таблица1.A1" table:number-columns-spanned="0" office:value-type="string">
            <text:p text:style-name="P14"><text:span text:style-name="T4">17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4">х</text:span></text:p>
          </table:table-cell>
          <table:covered-table-cell/>
          <table:table-cell table:style-name="Таблица1.A1" office:value-type="string">
            <text:p text:style-name="P13"><text:span text:style-name="T4">х</text:span></text:p>
          </table:table-cell>
          <table:table-cell table:style-name="Таблица1.A1" office:value-type="string">
            <text:p text:style-name="P14"><text:span text:style-name="T4">х</text:span></text:p>
          </table:table-cell>
          <table:table-cell table:style-name="Таблица1.A1" office:value-type="string">
            <text:p text:style-name="P14"><text:span text:style-name="T4">х</text:span></text:p>
          </table:table-cell>
          <table:table-cell table:style-name="Таблица1.A1" office:value-type="string">
            <text:p text:style-name="P14"><text:span text:style-name="T4">х</text:span></text:p>
          </table:table-cell>
          <table:table-cell table:style-name="Таблица1.A1" office:value-type="string">
            <text:p text:style-name="P14"><text:span text:style-name="T4">х</text:span></text:p>
          </table:table-cell>
          <table:table-cell table:style-name="Таблица1.A1" office:value-type="string">
            <text:p text:style-name="P14"><text:span text:style-name="T4">х</text:span></text:p>
          </table:table-cell>
          <table:table-cell table:style-name="Таблица1.A1" office:value-type="string">
            <text:p text:style-name="P14"><text:span text:style-name="T4">х</text:span></text:p>
          </table:table-cell>
          <table:table-cell table:style-name="Таблица1.A1" office:value-type="string">
            <text:p text:style-name="P14"><text:span text:style-name="T4">х</text:span></text:p>
          </table:table-cell>
          <table:table-cell table:style-name="Таблица1.A1" table:number-columns-spanned="0" office:value-type="string">
            <text:p text:style-name="P14"><text:span text:style-name="T4">х</text:span></text:p>
          </table:table-cell>
        </table:table-row>
      </table:table>
      <text:p text:style-name="P12"/>
      <text:list xml:id="list34329834" text:continue-numbering="true" text:style-name="WWNum1">
        <text:list-item>
          <text:p text:style-name="P10"><text:span text:style-name="T4">Коды целевых статей расходов местного бюджета, финансовое обеспечение которых осуществляется за счет целевых межбюджетных трансфертов, определяются на основании перечня и кодов целевых статей расходов краевого бюджета.</text:span></text:p>
        </text:list-item>
      </text:list>
      <text:p text:style-name="P17"><text:span text:style-name="T4">Отражение расходов местного бюджета, финансовое обеспечение которых осуществляется за счет целевых межбюджетных трансфертов, осуществляется по целевым статьям расходов местного бюджета, включаемым коды направлений расходов (13-17 разряды кода расходов бюджета), <text:s/>идентичные коду соответствующих направлений расходов краевого бюджета, по которым отражаются расходы краевого бюджета на предоставление целевых межбюджетных трансфертов.</text:span></text:p>
      <text:p text:style-name="P17"><text:span text:style-name="T4">Наименование направления расходов (13-17 разряды кода расходов бюджета) местного бюджета включает указание на наименование направления расходов целевого межбюджетного трансферта, являющегося источником финансового обеспечения расходов местного бюдж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4</meta:editing-cycles>
    <meta:creation-date>2020-07-13T01:47:00</meta:creation-date>
    <dc:date>2020-09-15T14:12:45.90</dc:date>
    <meta:editing-duration>PT5M7S</meta:editing-duration>
    <meta:generator>OpenOffice/4.1.1$Win32 OpenOffice.org_project/411m6$Build-9775</meta:generator>
    <meta:print-date>2020-09-15T14:12:24.28</meta:print-date>
    <meta:document-statistic meta:table-count="1" meta:image-count="0" meta:object-count="0" meta:page-count="2" meta:paragraph-count="48" meta:word-count="350" meta:character-count="3149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