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4">ПОСТАНОВЛЕНИЕ</text:p>
      <text:p text:style-name="P1"/>
      <text:p text:style-name="Standard"><text:span text:style-name="T1"><text:s/>12.</text:span><text:span text:style-name="T2">11.2</text:span><text:span text:style-name="T1">01</text:span><text:span text:style-name="T2">9</text:span><text:span text:style-name="T1"> <text:s text:c="37"/>г.Назарово <text:s text:c="44"/></text:span><text:span text:style-name="T2">№ 52-п</text:span></text:p>
      <text:p text:style-name="P1"/>
      <text:p text:style-name="P1"/>
      <text:p text:style-name="P1">О проведении публичных слушани<text:span text:style-name="T4">й</text:span></text:p>
      <text:p text:style-name="P1"><text:span text:style-name="T4">п</text:span>о проекту решения Верхнеададымского</text:p>
      <text:p text:style-name="P1"><text:span text:style-name="T4">с</text:span>ельского Совета депутатов</text:p>
      <text:p text:style-name="P1">«О сельском бюджете на 2020 год и</text:p>
      <text:p text:style-name="P1">плановый период 20<text:span text:style-name="T4">21</text:span>-20<text:span text:style-name="T4">22</text:span> годов</text:p>
      <text:p text:style-name="P1"/>
      <text:p text:style-name="P6"><text:span text:style-name="T1">На основании Федерального закона от </text:span><text:span text:style-name="T2">06.10.2003</text:span><text:span text:style-name="T1"> года </text:span><text:span text:style-name="T2">№</text:span><text:span text:style-name="T1"> 131-ФЗ «Об общих принципах организации местного самоуправления в Российской Федерации», решения </text:span><text:span text:style-name="T3">Верхнеададымского сельского Совета депутатов от 17.12.2010 г. № 9-44 «Об утверждении Положения о публичных слушаниях в муниципальном образовании Верхнеададымский сельсовет Назаровского района Красноярского края»</text:span><text:span text:style-name="T1">, руководствуясь Уставом Верхнеададымского сельсовета, в целях обеспечения прав жителей Верхнеададымского сельсовета, ПОСТАНОВЛЯЮ:</text:span></text:p>
      <text:p text:style-name="P5"><text:span text:style-name="T1"><text:tab/>1. Провести публичные слушания 29</text:span><text:span text:style-name="T2">.11</text:span><text:span text:style-name="T1">.201</text:span><text:span text:style-name="T2">9</text:span><text:span text:style-name="T1"> года в 14:00 ч., в здании </text:span><text:span text:style-name="T2">Сохновского СДК</text:span><text:span text:style-name="T1">, находящегося по адресу: </text:span><text:span text:style-name="T2">Назаровский район, поселок Сохновка, ул. Борьбы 10</text:span><text:span text:style-name="T1">, по проекту решения «О сельском бюджете на 20</text:span><text:span text:style-name="T2">20</text:span><text:span text:style-name="T1"> год и плановый период 20</text:span><text:span text:style-name="T2">21</text:span><text:span text:style-name="T1">-20</text:span><text:span text:style-name="T2">22</text:span><text:span text:style-name="T1"> <text:s/>год</text:span><text:span text:style-name="T2">ов</text:span><text:span text:style-name="T1">». Опубликовать проект решения «О сельском бюджете на 20</text:span><text:span text:style-name="T2">20</text:span><text:span text:style-name="T1"> год и плановый период 20</text:span><text:span text:style-name="T2">21</text:span><text:span text:style-name="T1">-20</text:span><text:span text:style-name="T2">22</text:span><text:span text:style-name="T1"> <text:s/>год</text:span><text:span text:style-name="T2">ов</text:span><text:span text:style-name="T1">» в газете «Ададымские вести».<text:tab/></text:span></text:p>
      <text:p text:style-name="P7">2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3"><text:tab/>3. Контроль за исполнением постановления оставляю за собой.</text:p>
      <text:p text:style-name="P3"><text:tab/>4. 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 «Ададымские вести».</text:p>
      <text:p text:style-name="P3"/>
      <text:p text:style-name="P3"/>
      <text:p text:style-name="P3"><text:tab/></text:p>
      <text:p text:style-name="P3"><text:s text:c="24"/><text:span text:style-name="T4">Глава сельсовета</text:span><text:tab/><text:tab/><text:tab/><text:tab/> <text:s text:c="4"/><text:span text:style-name="T4">С.А. Матвеева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3M19S</meta:editing-duration>
    <meta:editing-cycles>25</meta:editing-cycles>
    <meta:generator>OpenOffice/4.0.0$Win32 OpenOffice.org_project/400m3$Build-9702</meta:generator>
    <dc:date>2019-11-12T10:22:27.53</dc:date>
    <meta:print-date>2019-11-12T10:11:21.07</meta:print-date>
    <meta:document-statistic meta:table-count="0" meta:image-count="0" meta:object-count="0" meta:page-count="1" meta:paragraph-count="17" meta:word-count="202" meta:character-count="1749"/>
    <meta:user-defined meta:name="Info 1"/>
    <meta:user-defined meta:name="Info 2"/>
    <meta:user-defined meta:name="Info 3"/>
    <meta:user-defined meta:name="Info 4"/>
  </office:meta>
</office:document-meta>
</file>