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end" style:justify-single-word="false"/>
      <style:text-properties fo:color="#000000" style:font-name="Times New Roman" fo:font-size="12pt" fo:language="ru" fo:country="RU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Times New Roman" fo:font-size="13pt" fo:font-weight="bold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111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</style:style>
    <style:style style:name="T1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2" style:family="text">
      <style:text-properties fo:color="#000000" style:font-name="Times New Roman" fo:font-size="13pt" fo:font-weight="normal" fo:background-color="transparent" style:font-name-asian="Times New Roman" style:font-name-complex="Times New Roman"/>
    </style:style>
    <style:style style:name="T3" style:family="text">
      <style:text-properties fo:color="#000000" style:font-name="Times New Roman" fo:font-size="13pt" fo:font-weight="bold" fo:background-color="transparent" style:font-name-asian="Times New Roman" style:font-name-complex="Times New Roman"/>
    </style:style>
    <style:style style:name="T4" style:family="text">
      <style:text-properties fo:color="#000000" style:font-name="Times New Roman" fo:font-size="13pt" fo:language="ru" fo:country="RU" fo:font-weight="normal" fo:background-color="transparent" style:font-name-asian="Times New Roman" style:font-name-complex="Times New Roman"/>
    </style:style>
    <style:style style:name="T5" style:family="text">
      <style:text-properties fo:color="#000000" style:font-name="Segoe UI Symbol" fo:font-size="13pt" fo:font-weight="normal" fo:background-color="transparent" style:font-name-asian="Segoe UI Symbol" style:font-name-complex="Segoe UI Symbol"/>
    </style:style>
    <style:style style:name="T6" style:family="text">
      <style:text-properties fo:color="#000000" style:font-name="Segoe UI Symbol" fo:font-size="13pt" fo:font-weight="bold" fo:background-color="transparent" style:font-name-asian="Segoe UI Symbol" style:font-name-complex="Segoe UI 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/>
      <text:p text:style-name="P6">Красноярский край</text:p>
      <text:p text:style-name="P6">Назаровский район</text:p>
      <text:p text:style-name="P7">ВЕРХНЕАДАДЫМСКИЙ СЕЛЬСКИЙ СОВЕТ ДЕПУТАТОВ</text:p>
      <text:p text:style-name="P4"/>
      <text:p text:style-name="P7">РЕШЕНИЕ</text:p>
      <text:p text:style-name="P4"/>
      <text:p text:style-name="P2"><text:span text:style-name="T2"><text:s/>24.04.2020 <text:s text:c="43"/>г. Назарово <text:s text:c="43"/></text:span><text:span text:style-name="T5">№</text:span><text:span text:style-name="T1"> 40-183</text:span></text:p>
      <text:p text:style-name="P4"/>
      <text:p text:style-name="P9">О ВНЕСЕНИИ ИЗМЕНЕНИЙ И ДОПОЛНЕНИЙ В РЕШЕНИЕ ВЕРХНЕАДАДЫМСКОГО</text:p>
      <text:p text:style-name="P1"><text:span text:style-name="T3"><text:s/></text:span><text:span text:style-name="T3">СЕЛЬСКОГО СОВЕТА ДЕПУТАТОВ ОТ 12.12.2019 г. </text:span><text:span text:style-name="T6">№</text:span><text:span text:style-name="T3"> 3</text:span><text:span text:style-name="T3">8</text:span><text:span text:style-name="T3">-1</text:span><text:span text:style-name="T3">74</text:span></text:p>
      <text:p text:style-name="P1"><text:span text:style-name="T3"><text:s/>«</text:span><text:span text:style-name="T3">О СЕЛЬСКОМ БЮДЖЕТЕ НА 2020 ГОД И ПЛАНОВЫЙ ПЕРИОД 2021-2022 ГОДОВ</text:span><text:span text:style-name="T3">»</text:span></text:p>
      <text:p text:style-name="P4"/>
      <text:p text:style-name="P11"><text:span text:style-name="T2">В соответствии с Бюджетным кодексом Российской Федерации, на основании Федерального Закона </text:span><text:span text:style-name="T2">«</text:span><text:span text:style-name="T2">Об общих принципах организации местного самоуправления в Российской Федерации</text:span><text:span text:style-name="T2">» </text:span><text:span text:style-name="T2">от 06.10.2003 года </text:span><text:span text:style-name="T5">№</text:span><text:span text:style-name="T2"> 131-</text:span><text:span text:style-name="T2">ФЗ, руководствуясь Уставом Верхнеададымского сельсовета Назаровского района Красноярского края, Верхнеададымский сельский Совет депутатов РЕШИЛ:</text:span></text:p>
      <text:p text:style-name="P11"><text:span text:style-name="T2">1.</text:span><text:span text:style-name="T2">Внести в решение Верхнеададымского сельского Совета депутатов от 12.12.201 </text:span><text:span text:style-name="T5">№</text:span><text:span text:style-name="T2"> 3</text:span><text:span text:style-name="T2">8</text:span><text:span text:style-name="T2">-1</text:span><text:span text:style-name="T2">74</text:span><text:span text:style-name="T2"> «</text:span><text:span text:style-name="T2">О сельском бюджете на 2020 год и плановый период 2021-2022 годов</text:span><text:span text:style-name="T2">» </text:span><text:span text:style-name="T2">следующие изменения:</text:span></text:p>
      <text:p text:style-name="P11"><text:span text:style-name="T2">1.1. </text:span><text:span text:style-name="T4">В статье 7 слова <text:s/>«на 3% с 1 октября 2020 года», заменить на « на 20% с 1 июня 2020 года»</text:span></text:p>
      <text:p text:style-name="P13"><text:span text:style-name="T2">1.2. </text:span><text:span text:style-name="T4">В статье 8 строку <text:s/>«на 3% с 1 октября 2020 года», дополнить словами « на 10% с 1 июня 2020 года»</text:span></text:p>
      <text:p text:style-name="P12"><text:span text:style-name="T2"><text:s text:c="2"/>2.Решение вступает в силу с 1 </text:span><text:span text:style-name="T4">июня 2020 года, и подлежит </text:span><text:span text:style-name="T2"><text:s/></text:span><text:span text:style-name="T4">опубликованию</text:span><text:span text:style-name="T2"> в газете «Ададымские вести».</text:span></text:p>
      <text:p text:style-name="P5"/>
      <text:p text:style-name="P10"><text:s text:c="3"/>Председатель Верхнеададымского <text:s text:c="52"/>Глава сельсовета</text:p>
      <text:p text:style-name="P2"><text:span text:style-name="T2"><text:s text:c="4"/></text:span><text:span text:style-name="T2">сельского Совета депутатов </text:span></text:p>
      <text:p text:style-name="P10"><text:tab/></text:p>
      <text:p text:style-name="P10"><text:s text:c="31"/>О.М. Михайлова <text:s text:c="62"/>С.А. Матве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Segoe UI Symbol" svg:font-family="'Segoe UI Symbol'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0-04-29T12:29:21.15</meta:print-date>
    <dc:date>2020-04-29T12:29:27.53</dc:date>
    <meta:editing-duration>PT2H24M41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17" meta:word-count="174" meta:character-count="1446"/>
  </office:meta>
</office:document-meta>
</file>