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389cm" fo:margin-left="-0.226cm" table:align="left" style:writing-mode="lr-tb"/>
    </style:style>
    <style:style style:name="Таблица1.A" style:family="table-column">
      <style:table-column-properties style:column-width="1.633cm"/>
    </style:style>
    <style:style style:name="Таблица1.B" style:family="table-column">
      <style:table-column-properties style:column-width="5.177cm"/>
    </style:style>
    <style:style style:name="Таблица1.C" style:family="table-column">
      <style:table-column-properties style:column-width="4.001cm"/>
    </style:style>
    <style:style style:name="Таблица1.D" style:family="table-column">
      <style:table-column-properties style:column-width="3.5cm"/>
    </style:style>
    <style:style style:name="Таблица1.E" style:family="table-column">
      <style:table-column-properties style:column-width="4.07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4" style:family="table-row">
      <style:table-row-properties style:min-row-height="1.49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4pt" style:letter-kerning="true" style:font-size-asian="14pt" style:font-size-complex="14pt"/>
    </style:style>
    <style:style style:name="P10" style:family="paragraph" style:parent-style-name="Standard">
      <style:paragraph-properties fo:margin-left="9.208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208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ahoma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  <style:tab-stop style:position="1.752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keep-together="always" fo:text-indent="1.251cm" style:auto-text-indent="false">
        <style:tab-stops>
          <style:tab-stop style:position="1.501cm"/>
          <style:tab-stop style:position="1.752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8.502cm" fo:margin-right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21" style:family="paragraph" style:parent-style-name="Footer">
      <style:paragraph-properties fo:margin-left="9.208cm" fo:margin-right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List_20_Paragraph">
      <style:paragraph-properties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23" style:family="paragraph" style:parent-style-name="List_20_Paragraph" style:list-style-name="WW8Num2">
      <style:paragraph-properties fo:margin-left="0.501cm" fo:margin-right="0cm" fo:text-align="center" style:justify-single-word="false" fo:text-indent="-0.233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List_20_Paragraph" style:list-style-name="WW8Num2">
      <style:paragraph-properties fo:margin-left="0cm" fo:margin-right="0cm" fo:text-align="justify" style:justify-single-word="false" fo:text-indent="1.016cm" style:auto-text-indent="false">
        <style:tab-stops>
          <style:tab-stop style:position="1.501cm"/>
          <style:tab-stop style:position="2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List_20_Paragraph" style:list-style-name="WW8Num2">
      <style:paragraph-properties fo:margin-left="0cm" fo:margin-right="0cm" fo:text-align="justify" style:justify-single-word="false" fo:text-indent="1.016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List_20_Paragraph" style:list-style-name="WW8Num5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List_20_Paragraph" style:list-style-name="WW8Num3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List_20_Paragraph" style:list-style-name="WW8Num4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List_20_Paragraph" style:list-style-name="WW8Num5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style:font-name="Times New Roman" fo:font-size="14pt" style:letter-kerning="true" style:font-size-asian="14pt" style:font-size-complex="14pt"/>
    </style:style>
    <style:style style:name="P30" style:family="paragraph" style:parent-style-name="List_20_Paragraph" style:list-style-name="WW8Num2">
      <style:paragraph-properties fo:margin-left="1.981cm" fo:margin-right="0cm" fo:text-align="center" style:justify-single-word="false" fo:text-indent="-1.981cm" style:auto-text-indent="false">
        <style:tab-stops>
          <style:tab-stop style:position="6.193cm"/>
        </style:tab-stops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List_20_Paragraph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List_20_Paragraph">
      <style:paragraph-properties fo:margin-left="0cm" fo:margin-right="0cm" fo:text-align="justify" style:justify-single-word="false" fo:text-indent="1.501cm" style:auto-text-indent="false">
        <style:tab-stops>
          <style:tab-stop style:position="1.501cm"/>
        </style:tab-stops>
      </style:paragraph-properties>
      <style:text-properties style:font-name="Times New Roman" fo:font-size="14pt" style:letter-kerning="true" style:font-size-asian="14pt" style:font-size-complex="14pt"/>
    </style:style>
    <style:style style:name="P33" style:family="paragraph" style:parent-style-name="List_20_Paragraph">
      <style:paragraph-properties fo:margin-left="0cm" fo:margin-right="0cm" fo:text-align="justify" style:justify-single-word="false" fo:text-indent="1.501cm" style:auto-text-indent="false">
        <style:tab-stops>
          <style:tab-stop style:position="1.501cm"/>
        </style:tab-stops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List_20_Paragraph" style:list-style-name="WW8Num2">
      <style:paragraph-properties fo:margin-left="0cm" fo:margin-right="0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List_20_Paragraph">
      <style:paragraph-properties fo:margin-left="0.635cm" fo:margin-right="0cm" fo:text-align="center" style:justify-single-word="false" fo:text-indent="-0.635cm" style:auto-text-indent="false" style:snap-to-layout-grid="false"/>
      <style:text-properties style:font-name="Times New Roman" fo:font-size="14pt" style:font-size-asian="14pt" style:font-size-complex="14pt"/>
    </style:style>
    <style:style style:name="T1" style:family="text">
      <style:text-properties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background-color="transparent"/>
    </style:style>
    <style:style style:name="T4" style:family="text">
      <style:text-properties style:letter-kerning="true"/>
    </style:style>
    <style:style style:name="T5" style:family="text">
      <style:text-properties style:letter-kerning="true" fo:background-color="transparen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style:letter-kerning="true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Администрация Верхнеададымского сельсовета</text:p>
      <text:p text:style-name="P3">Назаровского района</text:p>
      <text:p text:style-name="P3">Красноярского края</text:p>
      <text:p text:style-name="P3"/>
      <text:p text:style-name="P8">ПОСТАНОВЛЕНИЕ</text:p>
      <text:p text:style-name="P2"/>
      <text:p text:style-name="P2"><text:s/>05.11.2014г. <text:s text:c="36"/>г.Назарово <text:s text:c="45"/>№ 76-п <text:s text:c="11"/></text:p>
      <text:p text:style-name="P2"/>
      <text:p text:style-name="P2"/>
      <text:p text:style-name="P8">Об утверждении <text:s/>Порядка разработки прогноза социально-экономического развития администрации Верхнеададымского сельсовета на очередной финансовый год и плановый период</text:p>
      <text:p text:style-name="P8"/>
      <text:p text:style-name="P8"/>
      <text:p text:style-name="P2"/>
      <text:p text:style-name="P5"><text:tab/>В целях своевременного качественного составления прогноза социально-экономического развития администрации Верхнеададымского сельсовета на очередной финанасовый год и плановый период, руководствуясь Уставом Верхнеададымского сельсовета, ПОСТАНОВЛЯЮ:</text:p>
      <text:p text:style-name="P5"><text:tab/>1. Утвердить Порядок разработки прогноза социально-экономического развития администрации Верхнеададымского сельсовета на очередной финансовый год и плановый период согласно приложению.</text:p>
      <text:p text:style-name="P5"><text:tab/>2. Бухгалтерии администрации Верхнеададымского сельсовета осуществлять формирование прогноза социально-экономического развития Верхнеададымского сельсовета на 2015 год и плановый период 2016-2017 годы.</text:p>
      <text:p text:style-name="P5"><text:tab/>3. Разместить настоящее постановление на официальном сайте администрации Верхнеададымского сельсовета <text:s/>в информационно - телекоммуникационной сети Интернет.</text:p>
      <text:p text:style-name="P5"><text:tab/>4. Контроль за исполнением постановления оставляю за собой.</text:p>
      <text:p text:style-name="P5"><text:tab/>5. Постановление вступает в силу со дня подписания.</text:p>
      <text:p text:style-name="P5"/>
      <text:p text:style-name="P5"/>
      <text:p text:style-name="P5"><text:tab/></text:p>
      <text:p text:style-name="P5"><text:s text:c="10"/>Глава сельсовета<text:tab/><text:tab/><text:tab/><text:tab/>С.А.Матвеева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/>
      <text:p text:style-name="P11"/>
      <text:p text:style-name="P10"><text:soft-page-break/>Приложение </text:p>
      <text:p text:style-name="P21">к постановлению администрации</text:p>
      <text:p text:style-name="P21">Верхнеададымского сельсовета</text:p>
      <text:p text:style-name="P21">от 05.11.2014г. № 76-п</text:p>
      <text:p text:style-name="P3"/>
      <text:p text:style-name="P3"/>
      <text:p text:style-name="P8">Порядок разработки прогноза социально-экономического развития администрации Верхнеададымского сельсовета на очередной финансовый год и плановый период</text:p>
      <text:p text:style-name="P3"/>
      <text:list xml:id="list31571954" text:style-name="WW8Num2">
        <text:list-item>
          <text:p text:style-name="P23">Общие положения</text:p>
        </text:list-item>
      </text:list>
      <text:p text:style-name="P12"/>
      <text:p text:style-name="P15">Порядок разработки прогноза социально-экономического развития администрации Верхнеададымского сельсовета<text:span text:style-name="T2"> </text:span>на очередной финансовый год и плановый период (далее - Порядок) разработан в соответствии со статьей 173 Бюджетного кодекса Российской Федерации, Положением о бюджетном процессе в Верхнеададымском сельсовете, постановлением администрации Верхнеададымского сельсовета о<text:span text:style-name="T3">т 05.11.2014 № 76-п «</text:span><text:span text:style-name="T5">О</text:span><text:span text:style-name="T4">б утверждении <text:s/>Порядка разработки прогноза социально-экономического развития администрации Верхнеададымского сельсовета на очередной финансовый год и плановый период»</text:span> <text:s text:c="27"/></text:p>
      <text:list xml:id="list31607126" text:continue-numbering="true" text:style-name="WW8Num2">
        <text:list-item>
          <text:list>
            <text:list-item>
              <text:p text:style-name="P24">Порядок разработан в целях:</text:p>
            </text:list-item>
          </text:list>
        </text:list-item>
      </text:list>
      <text:list xml:id="list31565146" text:style-name="WW8Num5">
        <text:list-item>
          <text:p text:style-name="P26">организации работы по разработке прогноза социально-экономического развития администрации Верхнеададымского сельсовета на очередной финансовый год и плановый период (далее - прогноз социально-экономического развития), формирования необходимых документов, установления порядка и сроков разработки прогноза социально-экономического развития;</text:p>
        </text:list-item>
      </text:list>
      <text:list xml:id="list31604026" text:continue-list="list31607126" text:style-name="WW8Num2">
        <text:list-item>
          <text:list>
            <text:list-item>
              <text:p text:style-name="P24">В настоящем Порядке используются следующие понятия:</text:p>
            </text:list-item>
          </text:list>
        </text:list-item>
      </text:list>
      <text:list xml:id="list31585030" text:continue-list="list31565146" text:style-name="WW8Num5">
        <text:list-item>
          <text:p text:style-name="P26">прогноз социально-экономического развития - документ, содержащий оценку вероятного состояния социально-экономической ситуации Верхнеададымского сельсовета в прогнозируемый период, основанный на анализе текущей ситуации и рассчитанный при различных внешних и внутренних условиях развития экономики Верхнеададымского сельсовета;</text:p>
        </text:list-item>
        <text:list-item>
          <text:p text:style-name="P26">текущий период (год) - год, в котором осуществляется разработка прогноза социально-экономического развития;</text:p>
        </text:list-item>
        <text:list-item>
          <text:p text:style-name="P26">отчетный период – период двух лет, предшествующий текущему периоду;</text:p>
        </text:list-item>
        <text:list-item>
          <text:p text:style-name="P26">очередной финансовый год - год, следующий за текущим периодом;</text:p>
        </text:list-item>
        <text:list-item>
          <text:p text:style-name="P26">плановый период - период двух лет, следующий за очередным финансовым годом.</text:p>
        </text:list-item>
      </text:list>
      <text:list xml:id="list31588972" text:continue-list="list31604026" text:style-name="WW8Num2">
        <text:list-item>
          <text:list>
            <text:list-item>
              <text:p text:style-name="P25">Прогноз социально-экономического развития разрабатывается в целях:</text:p>
            </text:list-item>
          </text:list>
        </text:list-item>
      </text:list>
      <text:list xml:id="list31609420" text:continue-list="list31585030" text:style-name="WW8Num5">
        <text:list-item>
          <text:p text:style-name="P26">определения тенденций и количественных значений показателей <text:soft-page-break/>социально-экономического развития Верхнеададымского сельсовета;</text:p>
        </text:list-item>
        <text:list-item>
          <text:p text:style-name="P26">формирования основы для составления проекта бюджета Верхнеададымского сельсовета;</text:p>
        </text:list-item>
        <text:list-item>
          <text:p text:style-name="P26">выявления перечня основных социально-экономических проблем Верхнеададымского сельсовета, требующих приоритетного решения в прогнозном периоде, причин и факторов, влияющих на достижение прогнозируемых значений показателей социально-экономического развития Верхнеададымского сельсовета, возможностей их положительного изменения;</text:p>
        </text:list-item>
        <text:list-item>
          <text:p text:style-name="P26">поддержания актуальности, осуществления промежуточного мониторинга и контроля реализации стратегического плана социально-экономического развития Верхнеададымского сельсовета в части достижения поставленных целей, решения задач в рамках приоритетных направлений социально-экономического развития Верхнеададымского сельсовета, эффективности выполнения мероприятий по достижению целевых показателей.</text:p>
        </text:list-item>
      </text:list>
      <text:list xml:id="list31586082" text:continue-list="list31588972" text:style-name="WW8Num2">
        <text:list-item>
          <text:list>
            <text:list-item>
              <text:p text:style-name="P24">Прогноз социально-экономического развития разрабатывается путем уточнения параметров планового периода и добавления параметров второго года планового периода с указанием причин и факторов прогнозируемых изменений.</text:p>
            </text:list-item>
            <text:list-item>
              <text:p text:style-name="P25">Прогноз социально-экономического развития может разрабатываться на вариативной основе исходя из сценарных условий функционирования экономики Российской Федерации на очередной финансовый год и плановый период. </text:p>
            </text:list-item>
            <text:list-item>
              <text:p text:style-name="P25">Разработка прогноза социально-экономического развития осуществляется на основе единой методологии и в соответствии с методическими рекомендациями, разработанными уполномоченным Правительством Российской Федерации федеральным органом исполнительной власти.</text:p>
            </text:list-item>
            <text:list-item>
              <text:p text:style-name="P25">Формирование информационной базы для разработки прогноза социально-экономического развития, а также мониторинг и анализ социально-экономического развития Верхнеададымского сельсовета осуществляет бухгалтерия. </text:p>
            </text:list-item>
            <text:list-item>
              <text:p text:style-name="P25">Прогноз разрабатывается на основе данных социально-экономического развития Верхнеададымского сельсовета за отчетный период, оценки социально-экономического развития Верхнеададымского сельсовета до конца текущего года и тенденций развития экономики и социальной сферы на планируемый период.</text:p>
            </text:list-item>
            <text:list-item>
              <text:p text:style-name="P25">Исходной базой для составления прогноза являются:</text:p>
            </text:list-item>
          </text:list>
        </text:list-item>
      </text:list>
      <text:list xml:id="list31612726" text:continue-list="list31609420" text:style-name="WW8Num5">
        <text:list-item>
          <text:p text:style-name="P26">бюджетное послание Президента Российской Федерации Федеральному собранию Российской Федерации;</text:p>
        </text:list-item>
        <text:list-item>
          <text:p text:style-name="P26">ежегодное послание Президента Российской Федерации Федеральному собранию Российской Федерации;</text:p>
        </text:list-item>
        <text:list-item>
          <text:p text:style-name="P26">сценарные условия функционирования экономики Российской Федерации, основные параметры прогноза социально-экономического развития Российской Федерации на текущий и плановый периоды;</text:p>
        </text:list-item>
        <text:list-item>
          <text:p text:style-name="P26"><text:soft-page-break/>сценарные условия функционирования экономики Красноярского края, основные параметры прогноза социально-экономического развития Красноярского края на текущий и плановый периоды;</text:p>
        </text:list-item>
        <text:list-item>
          <text:p text:style-name="P26">прогноз показателей инфляции, разработанный Министерством экономического развития Российской Федерации;</text:p>
        </text:list-item>
        <text:list-item>
          <text:p text:style-name="P26">государственные программы;</text:p>
        </text:list-item>
        <text:list-item>
          <text:p text:style-name="P29">программа социально-экономического развития Верхнеададымского сельсовета, муниципальные программы Верхнеададымского сельсовета.</text:p>
        </text:list-item>
        <text:list-item>
          <text:p text:style-name="P26">Взаимодействие субъектов прогнозирования</text:p>
        </text:list-item>
      </text:list>
      <text:p text:style-name="P12"/>
      <text:list xml:id="list31598448" text:continue-list="list31586082" text:style-name="WW8Num2">
        <text:list-item>
          <text:list>
            <text:list-item>
              <text:p text:style-name="P25">Бухгалтерия:</text:p>
            </text:list-item>
          </text:list>
        </text:list-item>
      </text:list>
      <text:list xml:id="list31588562" text:continue-list="list31612726" text:style-name="WW8Num5">
        <text:list-item>
          <text:p text:style-name="P26">организует разработку прогноза социально-экономического развития;</text:p>
        </text:list-item>
        <text:list-item>
          <text:p text:style-name="P26">разрабатывает прогноз социально-экономического развития;</text:p>
        </text:list-item>
        <text:list-item>
          <text:p text:style-name="P26">представляет прогноз социально-экономического развития на рассмотрение сельскому Совету депутатов Верхнеададымского сельсовета;</text:p>
        </text:list-item>
        <text:list-item>
          <text:p text:style-name="P26">уточняет параметры прогноза социально-экономического развития;</text:p>
        </text:list-item>
        <text:list-item>
          <text:p text:style-name="P26">готовит проект решения о прогнозе социально-экономического развития Верхнеададымского сельсовета на очередной финансовый год и плановый период;</text:p>
        </text:list-item>
        <text:list-item>
          <text:p text:style-name="P26">представляет уточненный прогноз социально-экономического развития в целях разработки проекта бюджета Верхнеададымского сельсовета на очередной финансовый год;</text:p>
        </text:list-item>
        <text:list-item>
          <text:p text:style-name="P26">организует размещение прогноза социально-экономического развития на официальном сайте администрации Верхнеададымского сельсовета в сети «Интернет».</text:p>
        </text:list-item>
      </text:list>
      <text:list xml:id="list31589433" text:continue-list="list31598448" text:style-name="WW8Num2">
        <text:list-item>
          <text:list>
            <text:list-item>
              <text:p text:style-name="P25">Бухгалтерия имеет право вносить коррективы в значения представленных показателей.</text:p>
            </text:list-item>
          </text:list>
        </text:list-item>
      </text:list>
      <text:p text:style-name="P12"/>
      <text:list xml:id="list31595102" text:continue-numbering="true" text:style-name="WW8Num2">
        <text:list-item>
          <text:p text:style-name="P30">Этапы разработки прогноза</text:p>
        </text:list-item>
      </text:list>
      <text:p text:style-name="P14"/>
      <text:p text:style-name="P31">2.1. Разработка прогноза социально-экономического развития осуществляется в соответствии с Календарным планом разработки прогноза социально-экономического развития администрации Верхнеададымского сельсовета<text:span text:style-name="T2"> </text:span>на очередной финансовый год и плановый период согласно приложению №1 к настоящему Порядку.</text:p>
      <text:p text:style-name="P16">2.2. Разработка прогноза социально-экономического развития осуществляется в два этапа.</text:p>
      <text:p text:style-name="P16">2.2.1. Первый этап:</text:p>
      <text:list xml:id="list31607310" text:continue-list="list31588562" text:style-name="WW8Num5">
        <text:list-item>
          <text:p text:style-name="P26">проведение комплексного анализа экономической и демографической ситуации, социальной инфраструктуры, сложившихся тенденций развития промышленности, потребительского рынка по результатам мониторинга социально-экономического развития Верхнеададымского сельсовета и промежуточного мониторинга реализации стратегического плана социально-экономического развития Верхнеададымского сельсовета; </text:p>
        </text:list-item>
        <text:list-item>
          <text:p text:style-name="P26"><text:soft-page-break/><text:s/>подведение предварительных итогов социально-экономического развития Верхнеададымского сельсовета за истекший период текущего года;</text:p>
        </text:list-item>
        <text:list-item>
          <text:p text:style-name="P26">оценка ожидаемых итогов социально-экономического развития Верхнеададымского сельсовета за текущий год; </text:p>
        </text:list-item>
        <text:list-item>
          <text:p text:style-name="P26">разработка перечня основных социально-экономических проблем (задач) Верхнеададымского сельсовета, требующих решения в прогнозном периоде;</text:p>
        </text:list-item>
        <text:list-item>
          <text:p text:style-name="P26">принятие решения главой администрации Верхнеададымского сельсовета о подготовке проекта бюджета Верхнеададымского сельсовета, прогнозе социально-экономического развития Верхнеададымского сельсовета;</text:p>
        </text:list-item>
        <text:list-item>
          <text:p text:style-name="P29">рассмотрение прогноза социально-экономического развития постоянной комиссией сельского Совета депутатов Верхнеададымского сельсовета по бюджету.</text:p>
        </text:list-item>
      </text:list>
      <text:p text:style-name="P32">2.2.2. Второй этап:</text:p>
      <text:p text:style-name="P33"><text:span text:style-name="T4">- уточн</text:span>ение ожидаемых итогов социально-экономического развития Верхнеададымского сельсовета за текущий год и показателей прогноза социально-экономического развития и подготовка проекта постановления о прогнозе социально-экономического развития;</text:p>
      <text:list xml:id="list31599378" text:continue-numbering="true" text:style-name="WW8Num5">
        <text:list-item>
          <text:p text:style-name="P26"><text:s/>представление уточненного прогноза социально-экономического развития главе администрации Верхнеададымского сельсовета;</text:p>
        </text:list-item>
        <text:list-item>
          <text:p text:style-name="P26">представление уточненного прогноза социально-экономического развития администрацией Верхнеададымского сельсовета в финансовое управление администрации Назаровского района;</text:p>
        </text:list-item>
        <text:list-item>
          <text:p text:style-name="P26">одобрение прогноза социально-экономического развития постановлением Администрации одновременно с принятием решения о внесении в Совет депутатов <text:s/>проекта бюджета Верхнеададымского сельсовета на очередной финансовый год и плановый период.</text:p>
        </text:list-item>
      </text:list>
      <text:p text:style-name="P6"/>
      <text:list xml:id="list31597696" text:continue-list="list31595102" text:style-name="WW8Num2">
        <text:list-item>
          <text:p text:style-name="P34">Состав документов прогноза</text:p>
        </text:list-item>
      </text:list>
      <text:p text:style-name="P14"/>
      <text:list xml:id="list31612102" text:continue-numbering="true" text:style-name="WW8Num2">
        <text:list-item>
          <text:list>
            <text:list-item>
              <text:p text:style-name="P25">Бухгалтерией представляется следующая информация:</text:p>
            </text:list-item>
          </text:list>
        </text:list-item>
      </text:list>
      <text:list xml:id="list31595179" text:style-name="WW8Num3">
        <text:list-item>
          <text:p text:style-name="P27">значения показателей прогноза социально-экономического развития и целевых показателей социально-экономического развития Верхнеададымского сельсовета за отчетный период, предварительную оценку итогов текущего года и прогнозируемые значения на очередной финансовый год и плановый период;</text:p>
        </text:list-item>
        <text:list-item>
          <text:p text:style-name="P27">пояснительная записка.</text:p>
        </text:list-item>
      </text:list>
      <text:list xml:id="list31594614" text:continue-list="list31612102" text:style-name="WW8Num2">
        <text:list-item>
          <text:list>
            <text:list-item>
              <text:p text:style-name="P25">Прогноз социально-экономического развития формируется и представляется бухгалтерией на рассмотрение постоянной комиссии Совета депутатов Верхнеададымского сельсовета по бюджету, главе сельсовета в составе следующих документов:</text:p>
            </text:list-item>
          </text:list>
        </text:list-item>
      </text:list>
      <text:list xml:id="list31591365" text:style-name="WW8Num4">
        <text:list-item>
          <text:p text:style-name="P28">предварительные итоги социально-экономического развития за истекший период текущего года и ожидаемые итоги социально-экономического развития Верхнеададымского сельсовета за текущий год, включая пояснительную записку;</text:p>
        </text:list-item>
        <text:list-item>
          <text:p text:style-name="P28"><text:soft-page-break/>прогноз социально-экономического развития, включая пояснительную записку.</text:p>
        </text:list-item>
      </text:list>
      <text:p text:style-name="P14"/>
      <text:list xml:id="list31588686" text:continue-list="list31594614" text:style-name="WW8Num2">
        <text:list-item>
          <text:p text:style-name="P34">Разделы прогноза социально-экономического развития</text:p>
        </text:list-item>
      </text:list>
      <text:p text:style-name="P14"/>
      <text:p text:style-name="P17">4.1. Прогноз социально-экономического развития включает следующие разделы:</text:p>
      <text:list xml:id="list31610571" text:continue-list="list31599378" text:style-name="WW8Num5">
        <text:list-item>
          <text:p text:style-name="P26">демографические показатели;</text:p>
        </text:list-item>
        <text:list-item>
          <text:p text:style-name="P26">производство товаров и услуг;</text:p>
        </text:list-item>
        <text:list-item>
          <text:p text:style-name="P26">рынок товаров и услуг;</text:p>
        </text:list-item>
        <text:list-item>
          <text:p text:style-name="P26">малое и среднее предпринимательство;</text:p>
        </text:list-item>
        <text:list-item>
          <text:p text:style-name="P26">инвестиции и строительство;</text:p>
        </text:list-item>
        <text:list-item>
          <text:p text:style-name="P26">сальдированный финансовый результат (прибыль, убыток) деятельности крупных и средних предприятий;</text:p>
        </text:list-item>
        <text:list-item>
          <text:p text:style-name="P26">труд и занятость;</text:p>
        </text:list-item>
        <text:list-item>
          <text:p text:style-name="P26">развитие социальной сферы.</text:p>
        </text:list-item>
        <text:list-item>
          <text:p text:style-name="P26">охрана окружающей среды;</text:p>
        </text:list-item>
      </text:list>
      <text:p text:style-name="P18">4.2. Перечень разделов прогноза социально-экономического развития подлежит изменению и дополнению в соответствии с правовыми актами исполнительных органов государственной власти Красноярского края и <text:s/>муниципальными правовыми актами.</text:p>
      <text:p text:style-name="P14"/>
      <text:list xml:id="list31603526" text:continue-list="list31588686" text:style-name="WW8Num2">
        <text:list-item>
          <text:p text:style-name="P34">Требования к содержанию пояснительных записок</text:p>
        </text:list-item>
      </text:list>
      <text:p text:style-name="P14"/>
      <text:p text:style-name="P12">5.1. Пояснительная записка к предварительным итогам социально-экономического развития за истекший период текущего года и ожидаемым итогам социально-экономического развития Верхнеададымского сельсовета за текущий год должна содержать:</text:p>
      <text:list xml:id="list31612991" text:continue-list="list31610571" text:style-name="WW8Num5">
        <text:list-item>
          <text:p text:style-name="P26">краткий анализ достигнутого уровня и причин изменения значений показателей;</text:p>
        </text:list-item>
        <text:list-item>
          <text:p text:style-name="P26">обоснование основных тенденций ожидаемых итогов социально-экономического развития за текущий год с описанием факторов, комплекса мер, которые предположительно окажут влияние на изменение значений показателей в текущем году;</text:p>
        </text:list-item>
      </text:list>
      <text:p text:style-name="P12">5.2. Пояснительная записка к прогнозу социально-экономического развития должна содержать:</text:p>
      <text:list xml:id="list31602328" text:continue-numbering="true" text:style-name="WW8Num5">
        <text:list-item>
          <text:p text:style-name="P26">описание перспектив и обоснование наиболее вероятных тенденций социально-экономического развития;</text:p>
        </text:list-item>
        <text:list-item>
          <text:p text:style-name="P26">описание возможных факторов, комплекса планируемых к принятию мер, которые предположительно окажут влияние на изменение прогнозируемых значений показателей;</text:p>
        </text:list-item>
        <text:list-item>
          <text:p text:style-name="P26">оценку факторов и ограничений социально-экономического развития, рисков недостижения прогнозируемых значений показателей.</text:p>
        </text:list-item>
      </text:list>
      <text:p text:style-name="P6"/>
      <text:list xml:id="list31583861" text:continue-list="list31603526" text:style-name="WW8Num2">
        <text:list-item>
          <text:p text:style-name="P34"><text:soft-page-break/>Мониторинг показателей социально-экономического развития</text:p>
          <text:p text:style-name="P34"/>
        </text:list-item>
      </text:list>
      <text:p text:style-name="P12">Бухгалтерия обеспечивает ежеквартальный мониторинг основных показателей социально-экономического развития.</text:p>
      <text:p text:style-name="P12">О наиболее существенных изменениях значений показателей прогноза социально-экономического развития и целевых показателей социально-экономического развития Верхнеададымского сельсовета бухгалтерия информирует главу сельсовета.</text:p>
      <text:p text:style-name="P2"><text:s text:c="69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 text:c="69"/>Приложение №1</text:p>
      <text:p text:style-name="P19">к Порядку разработки прогноза социально-экономического развития Верхнеададымского сельсовета на очередной финансовый год и плановый период</text:p>
      <text:p text:style-name="P3"/>
      <text:p text:style-name="P3"/>
      <text:p text:style-name="P13">Календарный план</text:p>
      <text:p text:style-name="P13">разработки прогноза социально-экономического развития</text:p>
      <text:p text:style-name="P13">администрации Вернеададымского сельсовета на очередной финансовый год и плановый период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№</text:p>
            <text:p text:style-name="P3">п/п</text:p>
          </table:table-cell>
          <table:table-cell table:style-name="Таблица1.A1" office:value-type="string">
            <text:p text:style-name="P4">Мероприятия</text:p>
          </table:table-cell>
          <table:table-cell table:style-name="Таблица1.A1" office:value-type="string">
            <text:p text:style-name="P4">Ответственный</text:p>
            <text:p text:style-name="P3">за исполнение</text:p>
          </table:table-cell>
          <table:table-cell table:style-name="Таблица1.A1" office:value-type="string">
            <text:p text:style-name="P4">Срок исполнения и предоставления</text:p>
          </table:table-cell>
          <table:table-cell table:style-name="Таблица1.E1" office:value-type="string">
            <text:p text:style-name="P4">Получатель информации</text:p>
          </table:table-cell>
        </table:table-row>
        <table:table-row table:style-name="Таблица1.1"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4">4</text:p>
          </table:table-cell>
          <table:table-cell table:style-name="Таблица1.E2" office:value-type="string">
            <text:p text:style-name="P4">5</text:p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7">Разработка и представление материалов, необходимых для разработки прогноза социально-экономического развития </text:p>
          </table:table-cell>
          <table:table-cell table:style-name="Таблица1.A2" office:value-type="string">
            <text:p text:style-name="P4">Заместитель главы по социальным вопросам, специалист 1 категории по земельным вопросам и имуществу</text:p>
          </table:table-cell>
          <table:table-cell table:style-name="Таблица1.A2" office:value-type="string">
            <text:p text:style-name="P4">ежегодно </text:p>
            <text:p text:style-name="P3">до 15 июля</text:p>
          </table:table-cell>
          <table:table-cell table:style-name="Таблица1.E2" office:value-type="string">
            <text:p text:style-name="P4">Бухгалтерия</text:p>
          </table:table-cell>
        </table:table-row>
        <table:table-row table:style-name="Таблица1.4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7">Разработка и представление прогноза социально-экономического развития </text:p>
          </table:table-cell>
          <table:table-cell table:style-name="Таблица1.A2" office:value-type="string">
            <text:p text:style-name="P4">Бухгалтерия</text:p>
          </table:table-cell>
          <table:table-cell table:style-name="Таблица1.A2" office:value-type="string">
            <text:p text:style-name="P4">ежегодно </text:p>
            <text:p text:style-name="P3">до 7 сентября</text:p>
            <text:p text:style-name="P3"><text:s/></text:p>
          </table:table-cell>
          <table:table-cell table:style-name="Таблица1.E2" office:value-type="string">
            <text:p text:style-name="P9">Бухгалтерия</text:p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7">Подготовка проекта постановления о подготовке проекта бюджета Верхнеададымского сельсовета, прогнозе социально-экономического развития</text:p>
          </table:table-cell>
          <table:table-cell table:style-name="Таблица1.A2" office:value-type="string">
            <text:p text:style-name="P4">Бухгалтерия</text:p>
          </table:table-cell>
          <table:table-cell table:style-name="Таблица1.A2" office:value-type="string">
            <text:p text:style-name="P4">ежегодно </text:p>
            <text:p text:style-name="P3">до 15 сентября</text:p>
          </table:table-cell>
          <table:table-cell table:style-name="Таблица1.E2" office:value-type="string">
            <text:p text:style-name="P4">Бухгалтерия <text:s text:c="3"/>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7">Рассмотрение проекта прогноза социально-экономического <text:soft-page-break/>развития постоянной комиссией Верхнеададымского <text:s/>сельского Совета депутатов</text:p>
            <text:p text:style-name="P2">по бюджету </text:p>
          </table:table-cell>
          <table:table-cell table:style-name="Таблица1.A2" office:value-type="string">
            <text:p text:style-name="P4">Бухгалтерия <text:s text:c="5"/></text:p>
          </table:table-cell>
          <table:table-cell table:style-name="Таблица1.A2" office:value-type="string">
            <text:p text:style-name="P4">ежегодно</text:p>
            <text:p text:style-name="P3">с 03 по 14 октября</text:p>
          </table:table-cell>
          <table:table-cell table:style-name="Таблица1.E2" office:value-type="string">
            <text:p text:style-name="P9">ВерхнеададымскийСельский Совет депутатов </text:p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7">Уточнение параметров прогноза социально-экономического развития и подготовка проекта решения о прогнозе социально-экономического развития</text:p>
          </table:table-cell>
          <table:table-cell table:style-name="Таблица1.A2" office:value-type="string">
            <text:p text:style-name="P4">Бухгалтерия <text:s text:c="5"/></text:p>
          </table:table-cell>
          <table:table-cell table:style-name="Таблица1.A2" office:value-type="string">
            <text:p text:style-name="P4">ежегодно </text:p>
            <text:p text:style-name="P3">с 15 октября по 01 <text:s/>ноября</text:p>
          </table:table-cell>
          <table:table-cell table:style-name="Таблица1.E2" office:value-type="string">
            <text:p text:style-name="P4">Глава сельсовета</text:p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7">Представление уточненного прогноза социально-экономического развития</text:p>
          </table:table-cell>
          <table:table-cell table:style-name="Таблица1.A2" office:value-type="string">
            <text:p text:style-name="P4">Главный бухгалтер</text:p>
          </table:table-cell>
          <table:table-cell table:style-name="Таблица1.A2" office:value-type="string">
            <text:p text:style-name="P4">ежегодно </text:p>
            <text:p text:style-name="P3">до 01 ноября</text:p>
          </table:table-cell>
          <table:table-cell table:style-name="Таблица1.E2" office:value-type="string">
            <text:p text:style-name="P4">Глава сельсовета</text:p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7">Одобрение прогноза социально-экономического развития одновременно с принятием решения о внесении в Верхнеададымский сельский Совет депутатов проекта бюджета Верхнеададымского сельсовета на очередной финансовый год и плановый период</text:p>
          </table:table-cell>
          <table:table-cell table:style-name="Таблица1.A2" office:value-type="string">
            <text:p text:style-name="P4">Глава сельсовета</text:p>
          </table:table-cell>
          <table:table-cell table:style-name="Таблица1.A2" office:value-type="string">
            <text:p text:style-name="P4">ежегодно </text:p>
            <text:p text:style-name="P3">до 15 ноября</text:p>
          </table:table-cell>
          <table:table-cell table:style-name="Таблица1.E2" office:value-type="string">
            <text:p text:style-name="P9">ВерхнеададымскийСельский Совет депутатов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font-size="10pt" style:font-size-asian="10pt"/>
    </style:style>
    <style:style style:name="WW8Num2z0" style:family="text">
      <style:text-properties style:font-name="Times New Roman" fo:font-size="14pt" style:letter-kerning="true" style:font-size-asian="14pt" style:font-size-complex="14pt"/>
    </style:style>
    <style:style style:name="WW8Num2z1" style:family="text">
      <style:text-properties fo:font-size="14pt" style:letter-kerning="true" style:font-size-asian="14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 fo:text-align="center">
          <style:list-level-label-alignment text:label-followed-by="listtab" fo:text-indent="-1.984cm" fo:margin-left="1.984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1.984cm" fo:margin-left="2.7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984cm" fo:margin-left="3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84cm" fo:margin-left="4.84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84cm" fo:margin-left="5.79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3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84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1.27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image-count="0" meta:object-count="0" meta:page-count="9" meta:paragraph-count="157" meta:word-count="1503" meta:character-count="14493"/>
    <dc:date>2014-12-05T11:44:23.06</dc:date>
    <meta:editing-duration>PT00H01M29S</meta:editing-duration>
    <meta:editing-cycles>1</meta:editing-cycles>
    <meta:generator>OpenOffice.org/3.0$Win32 OpenOffice.org_project/300m15$Build-9379</meta:generator>
  </office:meta>
</office:document-meta>
</file>