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4pt" fo:language="ru" fo:country="RU" style:font-size-asian="14.6999998092651pt" style:font-size-complex="16.7999992370605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font-size="14pt" fo:language="ru" fo:country="RU" style:font-size-asian="14pt" style:font-size-complex="17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7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Table_20_Contents" style:list-style-name="WW8Num1">
      <style:paragraph-properties fo:margin-left="1.27cm" fo:margin-right="0cm" fo:text-align="justify" style:justify-single-word="false" fo:text-indent="-0.635cm" style:auto-text-indent="false" style:snap-to-layout-grid="false"/>
      <style:text-properties fo:font-size="14pt" fo:language="ru" fo:country="RU" style:font-size-asian="14pt" style:font-size-complex="17pt"/>
    </style:style>
    <style:style style:name="P11" style:family="paragraph" style:parent-style-name="Table_20_Contents" style:list-style-name="WW8Num2">
      <style:paragraph-properties fo:margin-left="1.27cm" fo:margin-right="0cm" fo:text-align="justify" style:justify-single-word="false" fo:text-indent="-0.635cm" style:auto-text-indent="false" style:snap-to-layout-grid="false"/>
      <style:text-properties fo:font-size="14pt" fo:language="ru" fo:country="RU" style:font-size-asian="14pt" style:font-size-complex="17pt"/>
    </style:style>
    <style:style style:name="P12" style:family="paragraph" style:parent-style-name="Table_20_Contents" style:list-style-name="WW8Num3">
      <style:paragraph-properties fo:margin-left="1.27cm" fo:margin-right="0cm" fo:text-align="justify" style:justify-single-word="false" fo:text-indent="-0.635cm" style:auto-text-indent="false" style:snap-to-layout-grid="false"/>
      <style:text-properties fo:font-size="14pt" fo:language="ru" fo:country="RU" style:font-size-asian="14pt" style:font-size-complex="17pt"/>
    </style:style>
    <style:style style:name="P13" style:family="paragraph" style:parent-style-name="Table_20_Contents" style:list-style-name="WW8Num5">
      <style:paragraph-properties fo:margin-left="1.27cm" fo:margin-right="0cm" fo:text-align="justify" style:justify-single-word="false" fo:text-indent="-0.635cm" style:auto-text-indent="false" style:snap-to-layout-grid="false"/>
      <style:text-properties fo:font-size="14pt" fo:language="ru" fo:country="RU" style:font-size-asian="14pt" style:font-size-complex="17pt"/>
    </style:style>
    <style:style style:name="P14" style:family="paragraph" style:parent-style-name="Table_20_Contents" style:list-style-name="WW8Num15">
      <style:paragraph-properties fo:margin-left="1.27cm" fo:margin-right="0cm" fo:text-align="justify" style:justify-single-word="false" fo:text-indent="-0.635cm" style:auto-text-indent="false" style:snap-to-layout-grid="false"/>
      <style:text-properties fo:font-size="14pt" fo:language="ru" fo:country="RU" style:font-size-asian="14pt" style:font-size-complex="17pt"/>
    </style:style>
    <style:style style:name="P15" style:family="paragraph" style:parent-style-name="Table_20_Contents" style:list-style-name="WW8Num6">
      <style:paragraph-properties fo:margin-left="1.27cm" fo:margin-right="0cm" fo:text-align="justify" style:justify-single-word="false" fo:text-indent="-0.635cm" style:auto-text-indent="false" style:snap-to-layout-grid="false"/>
      <style:text-properties fo:font-size="14pt" fo:language="ru" fo:country="RU" style:font-size-asian="14pt" style:font-size-complex="17pt"/>
    </style:style>
    <style:style style:name="P16" style:family="paragraph" style:parent-style-name="Table_20_Contents" style:list-style-name="WW8Num16">
      <style:paragraph-properties fo:margin-left="1.27cm" fo:margin-right="0cm" fo:text-indent="-0.635cm" style:auto-text-indent="false"/>
      <style:text-properties fo:font-size="14pt" fo:language="ru" fo:country="RU" style:font-size-asian="14pt" style:font-size-complex="17pt"/>
    </style:style>
    <style:style style:name="P17" style:family="paragraph" style:parent-style-name="Table_20_Contents" style:list-style-name="WW8Num5">
      <style:paragraph-properties fo:margin-left="1.27cm" fo:margin-right="0cm" fo:text-indent="-0.635cm" style:auto-text-indent="false"/>
      <style:text-properties fo:font-size="14pt" fo:language="ru" fo:country="RU" style:font-size-asian="14pt" style:font-size-complex="17pt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style:font-name="Times New Roman" style:font-size-asian="14pt" style:font-name-complex="Times New Roman" style:font-size-complex="17pt"/>
    </style:style>
    <style:style style:name="T2" style:family="text">
      <style:text-properties style:font-size-asian="14pt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1">ПОСТАНОВЛЕНИЕ</text:p>
      <text:p text:style-name="P1"/>
      <text:p text:style-name="P3">21.10.2014г. <text:s text:c="38"/>г. Назарово <text:s text:c="45"/>№ 69-п</text:p>
      <text:p text:style-name="P3"/>
      <text:p text:style-name="P3"/>
      <text:p text:style-name="P3">О внесении изменений в постановление</text:p>
      <text:p text:style-name="P3">Администрации Верхнеададымского сельсовета</text:p>
      <text:p text:style-name="P3">Назаровского района Красноярского края</text:p>
      <text:p text:style-name="P3">от 31.10.2013г. № 73-п «Об утверждении </text:p>
      <text:p text:style-name="P3">муниципальной программы «Развитие</text:p>
      <text:p text:style-name="P3">жилищно-коммунального хозяйства</text:p>
      <text:p text:style-name="P3">и повышение энергетической эффективности</text:p>
      <text:p text:style-name="P3">на территории Верхнеададымского сельсовета</text:p>
      <text:p text:style-name="P3">на 2014-2016гг.»</text:p>
      <text:p text:style-name="P3"/>
      <text:p text:style-name="P4">В соответствии с Федеральным законом от 06.10.2003г.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 ПОСТАНОВЛЯЮ:</text:p>
      <text:p text:style-name="P18">1.Внести следующие изменения в постановление Администрации Верхнеададымского сельсовета Назаровского района Красноярского края от 31.10.2013г. № 73-п «Об утверждении <text:s/>муниципальной программы «Развитие жилищно-коммунального хозяйства и повышение энергетической эффективности на территории Верхнеададымского сельсовета на 2014-2016гг.»</text:p>
      <text:p text:style-name="P18">1.1.В наименовании муниципальной программы слова «Развитие жилищно-коммунального хозяйства и повышение энергетической эффективности на территории Верхнеададымского сельсовета на 2014-2016гг.», заменить словами «Развитие жилищно-коммунального хозяйства и повышение энергетической эффективности на территории Верхнеададымского сельсовета на 2014-2017гг.».</text:p>
      <text:p text:style-name="P18">1.2.Приложение к постановлению изложить в новой редакции согласно внесенным изменениям.</text:p>
      <text:p text:style-name="P5">2.Контроль за исполнением настоящего Постановления оставляю за собой.</text:p>
      <text:p text:style-name="P5">3.Постановление вступает в силу в день, следующий за днем официального опубликования в газете «Ададымские вести».</text:p>
      <text:p text:style-name="P5"/>
      <text:p text:style-name="P4">Глава сельсовета<text:tab/><text:tab/>С.А.Матвее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1-28T11:23:14.14</dc:date>
    <meta:editing-duration>PT04H54M49S</meta:editing-duration>
    <meta:editing-cycles>8</meta:editing-cycles>
    <meta:generator>OpenOffice.org/3.0$Win32 OpenOffice.org_project/300m15$Build-9379</meta:generator>
    <meta:print-date>2014-11-28T11:23:11.28</meta:print-date>
    <meta:document-statistic meta:table-count="0" meta:image-count="0" meta:object-count="0" meta:page-count="1" meta:paragraph-count="21" meta:word-count="175" meta:character-count="1755"/>
    <meta:user-defined meta:name="Поле 1"/>
    <meta:user-defined meta:name="Поле 2"/>
    <meta:user-defined meta:name="Поле 3"/>
    <meta:user-defined meta:name="Поле 4"/>
  </office:meta>
</office:document-meta>
</file>