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.6999998092651pt" style:font-weight-asian="bold" style:font-size-complex="16.799999237060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fo:font-size="14pt" fo:language="ru" fo:country="RU" style:font-size-asian="14.6999998092651pt" style:font-size-complex="16.7999992370605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ConsPlusCell"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Cell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Cell">
      <style:text-properties style:font-name="Times New Roman" fo:font-size="14pt" style:font-name-asian="Times New Roman" style:font-size-asian="14pt" style:font-name-complex="Times New Roman" style:font-size-complex="14pt"/>
    </style:style>
    <style:style style:name="P14" style:family="paragraph" style:parent-style-name="ConsPlusCell">
      <style:paragraph-properties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5" style:family="paragraph" style:parent-style-name="ConsPlusCell">
      <style:paragraph-properties style:snap-to-layout-gri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17" style:family="paragraph" style:parent-style-name="ConsPlusCell" style:list-style-name="L1">
      <style:paragraph-properties style:snap-to-layout-gri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T1" style:family="text">
      <style:text-properties style:font-name="Times New Roman" style:font-size-asian="14pt" style:font-name-complex="Times New Roman" style:font-size-complex="14pt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fo:language="ru" fo:country="RU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 Верхнеададымского сельсовета</text:p>
      <text:p text:style-name="P2">Назаровского района</text:p>
      <text:p text:style-name="P2">Красноярского края</text:p>
      <text:p text:style-name="P2"/>
      <text:p text:style-name="P2"/>
      <text:p text:style-name="P1">ПОСТАНОВЛЕНИЕ</text:p>
      <text:p text:style-name="P1"/>
      <text:p text:style-name="P3">21.10.2014г. <text:s text:c="38"/>г. Назарово <text:s text:c="45"/>№ 71-п</text:p>
      <text:p text:style-name="P3"/>
      <text:p text:style-name="P3"/>
      <text:p text:style-name="P3">О внесении изменений в постановление</text:p>
      <text:p text:style-name="P3">Администрации Верхнеададымского сельсовета</text:p>
      <text:p text:style-name="P3">Назаровского района Красноярского края</text:p>
      <text:p text:style-name="P3">от 31.10.2013г. № 75-п «Об утверждении </text:p>
      <text:p text:style-name="P3">муниципальной программы «Социальная</text:p>
      <text:p text:style-name="P3">поддержка отдельных категорий граждан</text:p>
      <text:p text:style-name="P3">Верхнеададымского сельсовета</text:p>
      <text:p text:style-name="P3">на 2014-2016гг.»</text:p>
      <text:p text:style-name="P3"/>
      <text:p text:style-name="P4">В соответствии с Федеральным законом от 06.10.2003г. № 131-ФЗ «Об общих принципах организации местного самоуправления в Российской Федерации», руководствуясь Уставом Верхнеададымского сельсовета Назаровского района Красноярского края ПОСТАНОВЛЯЮ:</text:p>
      <text:p text:style-name="P4">1.Внести следующие изменения в постановление Администрации Верхнеададымского сельсовета Назаровского района Красноярского края от 31.10.2013г. № 75-п «Об утверждении муниципальной программы «Социальная поддержка отдельных категорий граждан Верхнеададымского сельсовета на 2014-2016гг.»</text:p>
      <text:p text:style-name="P4">1.1.В наименовании муниципальной программы слова «Социальная поддержка отдельных категорий граждан Верхнеададымского сельсовета на 2014-2016гг.», заменить словами «Социальная поддержка отдельных категорий граждан Верхнеададымского сельсовета на 2014-2017гг.».</text:p>
      <text:p text:style-name="P4">1.2.Приложение к постановлению изложить в новой редакции согласно внесенным изменениям.</text:p>
      <text:p text:style-name="P5">2.Контроль за исполнением настоящего Постановления оставляю за собой.</text:p>
      <text:p text:style-name="P5">3.Постановление вступает в силу в день, следующий за днем официального опубликования в газете «Ададымские вести».</text:p>
      <text:p text:style-name="P5"/>
      <text:p text:style-name="P5"/>
      <text:p text:style-name="P5"/>
      <text:p text:style-name="P4">Глава сельсовета<text:tab/><text:tab/>С.А.Матвеев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Cell" style:family="paragraph">
      <style:paragraph-properties fo:orphans="2" fo:widows="2" fo:hyphenation-ladder-count="no-limit" style:text-autospace="none"/>
      <style:text-properties style:use-window-font-color="true" style:font-name="Arial" fo:font-size="1pt" fo:language="ru" fo:country="RU" style:font-name-asian="Calibri" style:font-size-asian="1pt" style:font-name-complex="Arial" style:font-size-complex="1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11-25T15:12:11.78</dc:date>
    <meta:editing-duration>PT05H23M46S</meta:editing-duration>
    <meta:editing-cycles>9</meta:editing-cycles>
    <meta:generator>OpenOffice.org/3.0$Win32 OpenOffice.org_project/300m15$Build-9379</meta:generator>
    <meta:print-date>2014-11-25T15:12:08.18</meta:print-date>
    <meta:document-statistic meta:table-count="0" meta:image-count="0" meta:object-count="0" meta:page-count="1" meta:paragraph-count="20" meta:word-count="159" meta:character-count="1567"/>
    <meta:user-defined meta:name="Поле 1"/>
    <meta:user-defined meta:name="Поле 2"/>
    <meta:user-defined meta:name="Поле 3"/>
    <meta:user-defined meta:name="Поле 4"/>
  </office:meta>
</office:document-meta>
</file>