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.6999998092651pt" style:font-weight-asian="bold" style:font-size-complex="16.799999237060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style:snap-to-layout-grid="false"/>
      <style:text-properties style:use-window-font-color="true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use-window-font-color="true" fo:font-size="14pt" fo:language="ru" fo:country="RU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</style:style>
    <style:style style:name="P13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indent="1.508cm" style:auto-text-indent="false"/>
      <style:text-properties fo:font-size="14pt" style:font-size-asian="14pt" style:font-size-complex="14pt"/>
    </style:style>
    <style:style style:name="P18" style:family="paragraph" style:parent-style-name="Table_20_Contents">
      <style:paragraph-properties fo:text-align="justify" style:justify-single-word="false"/>
      <style:text-properties fo:font-size="14pt" fo:language="ru" fo:country="RU" style:font-size-asian="14.6999998092651pt" style:font-size-complex="16.7999992370605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fo:font-size="14pt" fo:language="ru" fo:country="RU" style:font-size-asian="14pt" style:font-size-complex="17pt"/>
    </style:style>
    <style:style style:name="P20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P25" style:family="paragraph" style:parent-style-name="Standard">
      <style:paragraph-properties fo:margin-left="0cm" fo:margin-right="0cm" style:line-height-at-least="0.176cm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26" style:family="paragraph" style:parent-style-name="Стиль">
      <style:paragraph-properties fo:margin-left="0cm" fo:margin-right="0cm" fo:text-align="justify" style:justify-single-word="false" fo:text-indent="1.535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0cm" fo:text-align="justify" style:justify-single-word="false" fo:text-indent="1.536cm" style:auto-text-indent="false">
        <style:tab-stops>
          <style:tab-stop style:position="1.3cm"/>
        </style:tab-stops>
      </style:paragraph-properties>
      <style:text-properties fo:font-size="14pt" style:font-size-asian="14pt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30" style:family="paragraph" style:parent-style-name="Стиль">
      <style:paragraph-properties fo:text-align="justify" style:justify-single-word="false" style:snap-to-layout-grid="false">
        <style:tab-stops>
          <style:tab-stop style:position="1.3cm"/>
        </style:tab-stops>
      </style:paragraph-properties>
      <style:text-properties style:use-window-font-color="true" fo:font-size="14pt" style:font-size-asian="14pt" style:font-size-complex="14pt"/>
    </style:style>
    <style:style style:name="P31" style:family="paragraph" style:parent-style-name="Стиль">
      <style:paragraph-properties fo:text-align="justify" style:justify-single-word="false"/>
      <style:text-properties fo:font-size="14pt" style:font-size-asian="14pt" style:font-size-complex="14pt"/>
    </style:style>
    <style:style style:name="P32" style:family="paragraph" style:parent-style-name="Стиль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33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  <style:text-properties style:use-window-font-color="true" fo:font-size="14pt" style:font-size-asian="14pt" style:font-size-complex="14pt"/>
    </style:style>
    <style:style style:name="P36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 style:snap-to-layout-grid="false"/>
      <style:text-properties style:use-window-font-color="true" fo:font-size="14pt" style:font-size-asian="14pt" style:font-size-complex="14pt"/>
    </style:style>
    <style:style style:name="P37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4pt" fo:language="ru" fo:country="RU" fo:font-weight="normal" style:font-size-asian="14.6999998092651pt" style:font-weight-asian="normal" style:font-size-complex="16.7999992370605pt" style:font-weight-complex="normal"/>
    </style:style>
    <style:style style:name="T1" style:family="text">
      <style:text-properties style:font-name="Times New Roman" style:font-size-asian="14pt" style:font-name-complex="Times New Roman" style:font-size-complex="14pt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size-asian="14pt" style:font-size-complex="17pt"/>
    </style:style>
    <style:style style:name="T4" style:family="text">
      <style:text-properties style:font-size-asian="14pt" style:font-size-complex="14pt"/>
    </style:style>
    <style:style style:name="T5" style:family="text">
      <style:text-properties fo:language="ru" fo:country="RU"/>
    </style:style>
    <style:style style:name="T6" style:family="text">
      <style:text-properties fo:font-size="14pt" fo:language="ru" fo:country="RU" style:font-size-asian="14pt" style:font-size-complex="14pt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Администрация Верхнеададымского сельсовета</text:p>
      <text:p text:style-name="P2">Назаровского района</text:p>
      <text:p text:style-name="P2">Красноярского края</text:p>
      <text:p text:style-name="P2"/>
      <text:p text:style-name="P2"/>
      <text:p text:style-name="P1">ПОСТАНОВЛЕНИЕ</text:p>
      <text:p text:style-name="P1"/>
      <text:p text:style-name="P3">21.10.2014г. <text:s text:c="38"/>г. Назарово <text:s text:c="45"/>№ 70-п</text:p>
      <text:p text:style-name="P3"/>
      <text:p text:style-name="P3"/>
      <text:p text:style-name="P3">О внесении изменений в постановление</text:p>
      <text:p text:style-name="P3">Администрации Верхнеададымского сельсовета</text:p>
      <text:p text:style-name="P3">Назаровского района Красноярского края</text:p>
      <text:p text:style-name="P3">от 31.10.2013г. № 74-п «Об утверждении </text:p>
      <text:p text:style-name="P3">муниципальной программы «Организация</text:p>
      <text:p text:style-name="P3">благоустройства на территории</text:p>
      <text:p text:style-name="P3">Верхнеададымского сельсовета</text:p>
      <text:p text:style-name="P3">на 2014-2016гг.»</text:p>
      <text:p text:style-name="P3"/>
      <text:p text:style-name="P13">В соответствии с Федеральным законом от 06.10.2003г. № 131-ФЗ «Об общих принципах организации местного самоуправления в Российской Федерации», руководствуясь Уставом Верхнеададымского сельсовета Назаровского района Красноярского края ПОСТАНОВЛЯЮ:</text:p>
      <text:p text:style-name="P40">1.Внести следующие изменения в постановление Администрации Верхнеададымского сельсовета Назаровского района Красноярского края от 31.10.2013г. № 74-п «Об утверждении <text:s/>муниципальной программы «Организация благоустройства территории Верхнеададымского сельсовета <text:s text:c="2"/>на 2014-2016гг.»</text:p>
      <text:p text:style-name="P40">1.1.В наименовании муниципальной программы слова «Организация благоустройства территории Верхнеададымского сельсовета <text:s text:c="2"/>на 2014-2016гг.», заменить словами « Организация благоустройства территории Верхнеададымского сельсовета <text:s text:c="2"/>на 2014-2017гг.».</text:p>
      <text:p text:style-name="P40">1.2.Приложение к постановлению изложить в новой редакции согласно внесенным изменениям.</text:p>
      <text:p text:style-name="P15">2.Контроль за исполнением настоящего Постановления оставляю за собой.</text:p>
      <text:p text:style-name="P15">3.Постановление вступает в силу в день, следующий за днем официального опубликования в газете «Ададымские вести».</text:p>
      <text:p text:style-name="P15"/>
      <text:p text:style-name="P13">Глава сельсовета<text:tab/><text:tab/>С.А.Матвеев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Стиль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Arial" style:font-size-asian="12pt" style:language-asian="zxx" style:country-asian="none" style:font-name-complex="Calibri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4-11-27T15:35:50.35</dc:date>
    <meta:editing-duration>PT09H47M38S</meta:editing-duration>
    <meta:editing-cycles>12</meta:editing-cycles>
    <meta:generator>OpenOffice.org/3.0$Win32 OpenOffice.org_project/300m15$Build-9379</meta:generator>
    <meta:print-date>2014-11-27T15:35:46.17</meta:print-date>
    <meta:document-statistic meta:table-count="0" meta:image-count="0" meta:object-count="0" meta:page-count="1" meta:paragraph-count="20" meta:word-count="153" meta:character-count="1538"/>
    <meta:user-defined meta:name="Поле 1"/>
    <meta:user-defined meta:name="Поле 2"/>
    <meta:user-defined meta:name="Поле 3"/>
    <meta:user-defined meta:name="Поле 4"/>
  </office:meta>
</office:document-meta>
</file>