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.6999998092651pt" style:font-size-complex="16.7999992370605pt"/>
    </style:style>
    <style:style style:name="P5" style:family="paragraph" style:parent-style-name="Table_20_Contents">
      <style:paragraph-properties fo:margin-left="0cm" fo:margin-right="0cm" fo:text-align="justify" style:justify-single-word="false" fo:orphans="2" fo:widows="2" fo:text-indent="1.561cm" style:auto-text-indent="false"/>
      <style:text-properties style:font-name="Times New Roman" fo:font-size="14pt" fo:language="ru" fo:country="RU" style:font-size-asian="14.6999998092651pt" style:font-name-complex="Times New Roman" style:font-size-complex="16.7999992370605pt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Table_20_Contents" style:list-style-name="L1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13" style:family="paragraph" style:parent-style-name="Table_20_Contents" style:list-style-name="L2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T1" style:family="text">
      <style:text-properties style:font-name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Верхнеададымского сельсовета</text:p>
      <text:p text:style-name="P8">Назаровского района</text:p>
      <text:p text:style-name="P8">Красноярского края</text:p>
      <text:p text:style-name="P8"/>
      <text:p text:style-name="P8"/>
      <text:p text:style-name="P7">ПОСТАНОВЛЕНИЕ</text:p>
      <text:p text:style-name="P7"/>
      <text:p text:style-name="P9">21.10.2014г. <text:s text:c="38"/>г. Назарово <text:s text:c="45"/>№ 68-п</text:p>
      <text:p text:style-name="P9"/>
      <text:p text:style-name="P9">О внесении изменений в постановление</text:p>
      <text:p text:style-name="P9">Администрации Верхнеададымского сельсовета</text:p>
      <text:p text:style-name="P9">Назаровского района Красноярского края</text:p>
      <text:p text:style-name="P9">от 31.10.2013г. № 72-п «Об утверждении </text:p>
      <text:p text:style-name="P9">муниципальной программы «Дорожная</text:p>
      <text:p text:style-name="P9">деятельность в отношении автомобильных </text:p>
      <text:p text:style-name="P9">дорог местного значения в границах</text:p>
      <text:p text:style-name="P9">населенных пунктов поселения и</text:p>
      <text:p text:style-name="P9">обеспечение безопасности дорожного</text:p>
      <text:p text:style-name="P9">движения на 2014-2016гг.»</text:p>
      <text:p text:style-name="P9"/>
      <text:p text:style-name="P6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6">1.Внести следующие изменения в постановление Администрации Верхнеададымского сельсовета Назаровского района Красноярского края от 31.10.2013г. № 77-п «Об утверждении <text:s/>муниципальной программы «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<text:s/>на 2014-2016гг.»</text:p>
      <text:p text:style-name="P6">1.1.В наименовании муниципальной программы слова «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<text:s/>на 2014-2016гг.», заменить словами «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<text:s/>на 2014-2017гг.».</text:p>
      <text:p text:style-name="P6">1.2.Приложение к постановлению изложить в новой редакции согласно внесенным изменениям.</text:p>
      <text:p text:style-name="P10">2.Контроль за исполнением настоящего Постановления оставляю за собой.</text:p>
      <text:p text:style-name="P10">3.Постановление вступает в силу в день, следующий за днем официального опубликования в газете «Ададымские вести».</text:p>
      <text:p text:style-name="P10"/>
      <text:p text:style-name="P11">Глава сельсовета<text:tab/><text:tab/>С.А.Матве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1-25T08:28:26.93</dc:date>
    <meta:editing-duration>PT03H21M09S</meta:editing-duration>
    <meta:editing-cycles>6</meta:editing-cycles>
    <meta:generator>OpenOffice.org/3.0$Win32 OpenOffice.org_project/300m15$Build-9379</meta:generator>
    <meta:print-date>2014-11-25T08:28:13.64</meta:print-date>
    <meta:document-statistic meta:table-count="0" meta:image-count="0" meta:object-count="0" meta:page-count="1" meta:paragraph-count="22" meta:word-count="203" meta:character-count="1890"/>
    <meta:user-defined meta:name="Поле 1"/>
    <meta:user-defined meta:name="Поле 2"/>
    <meta:user-defined meta:name="Поле 3"/>
    <meta:user-defined meta:name="Поле 4"/>
  </office:meta>
</office:document-meta>
</file>