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РАСПОРЯЖЕНИЕ</text:p>
      <text:p text:style-name="P1"/>
      <text:p text:style-name="P3">12.01.2017 <text:s text:c="40"/>г. Назарово <text:s text:c="43"/>№ 7 а<text:span text:style-name="T2">-р</text:span></text:p>
      <text:p text:style-name="P3"/>
      <text:p text:style-name="P3">Об утверждении плана закупок на поставку товаров, </text:p>
      <text:p text:style-name="P3">выполнение работ, оказание услуг для нужд заказчика </text:p>
      <text:p text:style-name="P3">Администрации Верхнеададымского сельсовета </text:p>
      <text:p text:style-name="P3">Назаровского района Красноярского края на 2017 год</text:p>
      <text:p text:style-name="P3">и плановый период 2018 и 2019 годов</text:p>
      <text:p text:style-name="P3"/>
      <text:p text:style-name="P4">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руководствуясь Уставом Верхнеададымского сельсовета, РАСПОРЯЖАЮСЬ: </text:p>
      <text:p text:style-name="P5">1.Утвердить план закупок на поставку товаров, выполнения работ, оказание услуг для нужд заказчика Администрации Верхнеададымского сельсовета Назаровского района Красноярского края на 2017 год и плановый период 2018 и 2019 годов согласно распоряжению.</text:p>
      <text:p text:style-name="P5">2.Разместить план закупок на поставку товаров, выполнение работ, оказания услуг для нужд заказчика Администрации Верхнеададымского сельсовета Назаровского района Красноярского края на официальном сайте <text:span text:style-name="T1">zakupki.gov.ru</text:span>.</text:p>
      <text:p text:style-name="P5">3.Контроль за исполнением настоящего распоряжения возложить на главного бухгалтера администрации Верхнеададымского сельсовета Бурундукову Наталью Александровну.</text:p>
      <text:p text:style-name="P5">4.Распоряжение вступает в силу со дня его подписания.</text:p>
      <text:p text:style-name="P6"/>
      <text:p text:style-name="P6"/>
      <text:p text:style-name="P6"/>
      <text:p text:style-name="P6"/>
      <text:p text:style-name="P7">Глава сельсовета<text:tab/><text:tab/><text:tab/> <text:s text:c="24"/>С.А. 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56S</meta:editing-duration>
    <meta:editing-cycles>9</meta:editing-cycles>
    <meta:generator>OpenOffice/4.1.1$Win32 OpenOffice.org_project/411m6$Build-9775</meta:generator>
    <dc:date>2017-03-06T14:08:09.77</dc:date>
    <meta:print-date>2017-03-06T14:08:08.62</meta:print-date>
    <meta:document-statistic meta:table-count="0" meta:image-count="0" meta:object-count="0" meta:page-count="1" meta:paragraph-count="16" meta:word-count="157" meta:character-count="1413"/>
    <meta:user-defined meta:name="Info 1"/>
    <meta:user-defined meta:name="Info 2"/>
    <meta:user-defined meta:name="Info 3"/>
    <meta:user-defined meta:name="Info 4"/>
  </office:meta>
</office:document-meta>
</file>