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7" style:family="paragraph" style:parent-style-name="Table_20_Contents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.6999998092651pt" style:font-name-complex="Times New Roman" style:font-size-complex="16.7999992370605pt"/>
    </style:style>
    <style:style style:name="P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1">ПОСТАНОВЛЕНИЕ</text:p>
      <text:p text:style-name="P1"/>
      <text:p text:style-name="P3">21.10.2014г. <text:s text:c="38"/>г. Назарово <text:s text:c="45"/>№ 67-п</text:p>
      <text:p text:style-name="P3"/>
      <text:p text:style-name="P3">О внесении изменений в постановление</text:p>
      <text:p text:style-name="P3">Администрации Верхнеададымского сельсовета</text:p>
      <text:p text:style-name="P3">Назаровского района Красноярского края</text:p>
      <text:p text:style-name="P3">от 31.10.2013г. № 71-п «Об утверждении </text:p>
      <text:p text:style-name="P3">муниципальной программы «Защита </text:p>
      <text:p text:style-name="P3">населения и территории Верхнеададымского</text:p>
      <text:p text:style-name="P3">сельсовета от чрезвычайных ситуаций</text:p>
      <text:p text:style-name="P3">природного и техногенного характера,</text:p>
      <text:p text:style-name="P3">гражданская оборона, профилактика</text:p>
      <text:p text:style-name="P3">терроризма и экстремизма</text:p>
      <text:p text:style-name="P3">на 2014-2016гг.»</text:p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8">1.Внести следующие изменения в постановление Администрации Верхнеададымского сельсовета Назаровского района Красноярского края от 31.10.2013г. № 71-п «Об утверждении <text:s/>муниципальной программы «Защита населения и территории Верхнеададымского сельсовета от чрезвычайных ситуаций природного и техногенного характера, гражданская оборона, профилактика терроризма и экстремизма на 2014-2016гг.»</text:p>
      <text:p text:style-name="P8">1.1.В наименовании муниципальной программы слова «Защита населения и территории Верхнеададымского сельсовета от чрезвычайных ситуаций природного и техногенного характера, гражданская оборона, профилактика терроризма и экстремизма на 2014-2016гг.», заменить словами «Защита населения и территории Верхнеададымского сельсовета от чрезвычайных ситуаций природного и техногенного характера, гражданская оборона, профилактика терроризма и экстремизма на 2014-2017гг.».</text:p>
      <text:p text:style-name="P8">1.2.Приложение к постановлению изложить в новой редакции согласно внесенным изменениям.</text:p>
      <text:p text:style-name="P5">2.Контроль за исполнением настоящего Постановления оставляю за собой.</text:p>
      <text:p text:style-name="P5">3.Постановление вступает в силу в день, следующий за днем официального опубликования в газете «Ададымские вести».</text:p>
      <text:p text:style-name="P5"/>
      <text:p text:style-name="P5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01T13:31:14.50</dc:date>
    <meta:editing-duration>PT02H12M34S</meta:editing-duration>
    <meta:editing-cycles>6</meta:editing-cycles>
    <meta:generator>OpenOffice.org/3.0$Win32 OpenOffice.org_project/300m15$Build-9379</meta:generator>
    <meta:print-date>2014-12-01T13:31:11.98</meta:print-date>
    <meta:document-statistic meta:table-count="0" meta:image-count="0" meta:object-count="0" meta:page-count="1" meta:paragraph-count="23" meta:word-count="207" meta:character-count="1974"/>
    <meta:user-defined meta:name="Поле 1"/>
    <meta:user-defined meta:name="Поле 2"/>
    <meta:user-defined meta:name="Поле 3"/>
    <meta:user-defined meta:name="Поле 4"/>
  </office:meta>
</office:document-meta>
</file>