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4.01.2016 <text:s text:c="39"/>г. Назарово <text:s text:c="41"/>№ 1а-п</text:p>
      <text:p text:style-name="P3"/>
      <text:p text:style-name="P3">Об утверждении штатного расписания </text:p>
      <text:p text:style-name="P3">Администрации Верхнеададымского</text:p>
      <text:p text:style-name="P3">сельсовета Назаровского района</text:p>
      <text:p text:style-name="P3">Красноярского края</text:p>
      <text:p text:style-name="P3"/>
      <text:p text:style-name="P3"/>
      <text:p text:style-name="P4">Руководствуясь действующим законодательством РФ, Трудовым кодексом РФ, Законом Красноярского края от 29.10.2009 №9-3864 «О системах оплаты труда работников краевых государственных и казенных учреждений», Уставом Верхнеададымского сельсовета Назаровского района Красноярского края, ПОСТАНОВЛЯЮ:</text:p>
      <text:p text:style-name="P4">1.Утвердить штатное расписание Администрации Верхнеададымского сельсовета Назаровского района Красноярского края с 01.01.2016 года, согласно Приложению к настоящему постановлению.</text:p>
      <text:p text:style-name="P4">2. Постановление администрации Верхнеададымского сельсовета Назаровского района Красноярского края от 30.12.2015 №114-п «Об утверждении штатного расписания Администрации Верхнеададымского сельсовета Назаровского района <text:s/>Красноярского края» признать утратившим силу.</text:p>
      <text:p text:style-name="P5"><text:s text:c="10"/>3.Контроль за исполнением постановления оставляю за собой.</text:p>
      <text:p text:style-name="P4">4.Постановление вступает в силу с момента подписания.</text:p>
      <text:p text:style-name="P4"/>
      <text:p text:style-name="P5"/>
      <text:p text:style-name="P6">Глава сельсовета<text:tab/><text:tab/> <text:s text:c="23"/>С.А. 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1T08:59:14.29</dc:date>
    <meta:editing-duration>PT29M1S</meta:editing-duration>
    <meta:editing-cycles>8</meta:editing-cycles>
    <meta:generator>OpenOffice/4.0.0$Win32 OpenOffice.org_project/400m3$Build-9702</meta:generator>
    <meta:print-date>2016-02-01T11:59:02.11</meta:print-date>
    <meta:document-statistic meta:table-count="0" meta:image-count="0" meta:object-count="0" meta:page-count="1" meta:paragraph-count="15" meta:word-count="117" meta:character-count="1228"/>
  </office:meta>
</office:document-meta>
</file>