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96%" style:snap-to-layout-gri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ConsPlusCell"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ConsPlusCell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Cell">
      <style:paragraph-properties style:snap-to-layout-gri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T1" style:family="text">
      <style:text-properties style:font-name="Times New Roman" style:font-size-asian="14pt" style:font-name-complex="Times New Roman" style:font-size-complex="14pt"/>
    </style:style>
    <style:style style:name="T2" style:family="text">
      <style:text-properties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Верхнеададымского сельсовета</text:p>
      <text:p text:style-name="P2">Назаровского района</text:p>
      <text:p text:style-name="P2">Красноярского края</text:p>
      <text:p text:style-name="P2"/>
      <text:p text:style-name="P2"/>
      <text:p text:style-name="P1">ПОСТАНОВЛЕНИЕ</text:p>
      <text:p text:style-name="P1"/>
      <text:p text:style-name="P3">21.10.2014г. <text:s text:c="38"/>г. Назарово <text:s text:c="45"/>№ 72-п</text:p>
      <text:p text:style-name="P3"/>
      <text:p text:style-name="P3"/>
      <text:p text:style-name="P3">О внесении изменений в постановление</text:p>
      <text:p text:style-name="P3">Администрации Верхнеададымского сельсовета</text:p>
      <text:p text:style-name="P3">Назаровского района Красноярского края</text:p>
      <text:p text:style-name="P3">от 31.10.2013г. № 77-п «Об утверждении </text:p>
      <text:p text:style-name="P3">муниципальной программы «Развитие</text:p>
      <text:p text:style-name="P3">культуры на территории Верхнеададымского</text:p>
      <text:p text:style-name="P3">сельсовета на 2014-2016гг.»</text:p>
      <text:p text:style-name="P3"/>
      <text:p text:style-name="P7">В соответствии с Федеральным законом от 06.10.2003г. № 131-ФЗ «Об общих принципах организации местного самоуправления в Российской Федерации», руководствуясь Уставом Верхнеададымского сельсовета Назаровского района Красноярского края ПОСТАНОВЛЯЮ:</text:p>
      <text:p text:style-name="P7">1.Внести следующие изменения в постановление Администрации Верхнеададымского сельсовета Назаровского района Красноярского края от 31.10.2013г. № 77-п «Об утверждении <text:s/>муниципальной программы «Развитие культуры на территории Верхнеададымского сельсовета на 2014-2016гг.»</text:p>
      <text:p text:style-name="P7">1.1.В наименовании муниципальной программы слова «Развитие культуры на территории Верхнеададымского сельсовета на 2014-2016гг.», заменить словами «Развитие культуры на территории Верхнеададымского сельсовета на 2014-2017гг.».</text:p>
      <text:p text:style-name="P7">1.2.Приложение к постановлению изложить в новой редакции согласно внесенным изменениям.</text:p>
      <text:p text:style-name="P8">2.Контроль за исполнением настоящего Постановления оставляю за собой.</text:p>
      <text:p text:style-name="P8">3.Постановление вступает в силу в день, следующий за днем официального опубликования в газете «Ададымские вести».</text:p>
      <text:p text:style-name="P8"/>
      <text:p text:style-name="P8"/>
      <text:p text:style-name="P8"/>
      <text:p text:style-name="P7">Глава сельсовета<text:tab/><text:tab/>С.А.Матвее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Arial" fo:font-size="1pt" fo:language="ru" fo:country="RU" style:font-name-asian="Calibri" style:font-size-asian="1pt" style:font-name-complex="Arial" style:font-size-complex="1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1-25T08:24:16.98</dc:date>
    <meta:editing-duration>PT04H36M03S</meta:editing-duration>
    <meta:editing-cycles>9</meta:editing-cycles>
    <meta:generator>OpenOffice.org/3.0$Win32 OpenOffice.org_project/300m15$Build-9379</meta:generator>
    <meta:print-date>2014-11-25T08:24:11.23</meta:print-date>
    <meta:document-statistic meta:table-count="0" meta:image-count="0" meta:object-count="0" meta:page-count="1" meta:paragraph-count="19" meta:word-count="155" meta:character-count="1501"/>
    <meta:user-defined meta:name="Поле 1"/>
    <meta:user-defined meta:name="Поле 2"/>
    <meta:user-defined meta:name="Поле 3"/>
    <meta:user-defined meta:name="Поле 4"/>
  </office:meta>
</office:document-meta>
</file>