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fo:font-size="14pt" fo:font-style="italic" style:font-size-asian="14pt" style:font-style-asian="italic" style:font-size-complex="14pt" style:font-style-complex="italic"/>
    </style:style>
    <style:style style:name="P9" style:family="paragraph" style:parent-style-name="Standard">
      <style:paragraph-properties fo:text-align="center" style:justify-single-word="false"/>
      <style:text-properties fo:color="#000000" fo:font-size="14pt" style:font-size-asian="14pt" style:font-size-complex="14pt" style:font-weight-complex="bold"/>
    </style:style>
    <style:style style:name="P10" style:family="paragraph" style:parent-style-name="Standard">
      <style:paragraph-properties fo:text-align="center" style:justify-single-word="false"/>
      <style:text-properties fo:color="#000000" fo:font-size="14pt" style:font-size-asian="14pt" style:font-size-complex="14pt"/>
    </style:style>
    <style:style style:name="P11" style:family="paragraph" style:parent-style-name="Standard">
      <style:paragraph-properties fo:text-align="justify" style:justify-single-word="false"/>
      <style:text-properties fo:color="#000000" fo:font-size="14pt" style:font-size-asian="14pt" style:font-size-complex="14pt"/>
    </style:style>
    <style:style style:name="P12" style:family="paragraph" style:parent-style-name="Standard">
      <style:paragraph-properties fo:text-align="justify" style:justify-single-word="false"/>
      <style:text-properties fo:color="#000000"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margin-left="7.493cm" fo:margin-right="0cm" fo:text-indent="1.249cm" style:auto-text-indent="false"/>
    </style:style>
    <style:style style:name="P15" style:family="paragraph" style:parent-style-name="Standard">
      <style:paragraph-properties fo:margin-left="7.493cm" fo:margin-right="0cm" fo:text-indent="1.249cm" style:auto-text-indent="false"/>
      <style:text-properties fo:font-size="14pt" style:font-size-asian="14pt" style:font-size-complex="14pt"/>
    </style:style>
    <style:style style:name="P16" style:family="paragraph" style:parent-style-name="Standard">
      <style:paragraph-properties fo:margin-top="0.494cm" fo:margin-bottom="0.494cm" fo:text-align="center" style:justify-single-word="false"/>
      <style:text-properties fo:color="#000000" fo:font-size="14pt" style:font-size-asian="14pt" style:font-size-complex="14pt" style:font-weight-complex="bold"/>
    </style:style>
    <style:style style:name="P17" style:family="paragraph" style:parent-style-name="Standard">
      <style:paragraph-properties fo:margin-left="0cm" fo:margin-right="0cm" fo:text-align="justify" style:justify-single-word="false" fo:text-indent="1.249cm" style:auto-text-indent="false"/>
    </style:style>
    <style:style style:name="P18" style:family="paragraph" style:parent-style-name="Standard">
      <style:paragraph-properties fo:margin-left="0cm" fo:margin-right="0cm" fo:text-align="justify" style:justify-single-word="false" fo:text-indent="1.249cm" style:auto-text-indent="false"/>
      <style:text-properties fo:color="#000000" fo:font-size="14pt" style:font-size-asian="14pt" style:font-size-complex="14pt"/>
    </style:style>
    <style:style style:name="P19"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20" style:family="paragraph" style:parent-style-name="Standard">
      <style:paragraph-properties fo:margin-left="-0.635cm" fo:margin-right="0cm" fo:margin-top="0.494cm" fo:margin-bottom="0.494cm" fo:text-align="justify" style:justify-single-word="false" fo:text-indent="0cm" style:auto-text-indent="false"/>
      <style:text-properties fo:color="#000000"/>
    </style:style>
    <style:style style:name="P21" style:family="paragraph" style:parent-style-name="Standard">
      <style:paragraph-properties fo:margin-left="-0.635cm" fo:margin-right="0cm" fo:margin-top="0.494cm" fo:margin-bottom="0.494cm" fo:text-align="justify" style:justify-single-word="false" fo:text-indent="0cm" style:auto-text-indent="false"/>
      <style:text-properties fo:color="#000000" fo:font-size="14pt" style:font-size-asian="14pt" style:font-size-complex="14pt"/>
    </style:style>
    <style:style style:name="P22"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fo:language="ru" fo:country="RU" style:font-size-asian="14pt" style:font-size-complex="14pt"/>
    </style:style>
    <style:style style:name="T4" style:family="text">
      <style:text-properties fo:font-size="14pt" fo:language="ru" fo:country="RU" fo:font-weight="bold" style:font-size-asian="14pt" style:font-weight-asian="bold" style:font-size-complex="14pt"/>
    </style:style>
    <style:style style:name="T5" style:family="text">
      <style:text-properties fo:color="#000000" fo:font-size="14pt" style:font-size-asian="14pt" style:font-size-complex="14pt"/>
    </style:style>
    <style:style style:name="T6" style:family="text">
      <style:text-properties fo:color="#000000" fo:font-size="14pt" fo:language="ru" fo:country="RU" style:font-size-asian="14pt" style:font-size-complex="14pt"/>
    </style:style>
    <style:style style:name="T7"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Администрация Верхнеададымского сельсовета</text:p>
      <text:p text:style-name="P3"><text:s text:c="9"/>Назаровского района</text:p>
      <text:p text:style-name="P3"><text:s text:c="7"/>Красноярского края</text:p>
      <text:p text:style-name="P3"/>
      <text:p text:style-name="P5">ПОСТАНОВЛЕНИЕ</text:p>
      <text:p text:style-name="P2"/>
      <text:p text:style-name="Standard"><text:span text:style-name="T2"><text:s text:c="4"/></text:span><text:span text:style-name="T3">28.10.2014</text:span><text:span text:style-name="T2"> г. <text:s text:c="36"/>г.Назарово <text:s text:c="43"/></text:span><text:span text:style-name="T3">№ 74</text:span><text:span text:style-name="T2">-п</text:span></text:p>
      <text:p text:style-name="P2"/>
      <text:p text:style-name="P2"/>
      <text:p text:style-name="P6"><text:span text:style-name="T1">Об основных направлениях <text:s/>бюджетной и налоговой политики <text:s/>Верхнеададымск</text:span><text:span text:style-name="T4">ого</text:span><text:span text:style-name="T1"> сельсовет</text:span><text:span text:style-name="T4">а</text:span><text:span text:style-name="T1"> на 201</text:span><text:span text:style-name="T4">5</text:span><text:span text:style-name="T1"> год и плановый период </text:span></text:p>
      <text:p text:style-name="P6"><text:span text:style-name="T1">201</text:span><text:span text:style-name="T4">6</text:span><text:span text:style-name="T1">-201</text:span><text:span text:style-name="T4">7 </text:span><text:span text:style-name="T1">год</text:span><text:span text:style-name="T4">ов</text:span><text:span text:style-name="T1"> </text:span></text:p>
      <text:p text:style-name="P5"/>
      <text:p text:style-name="P2"/>
      <text:p text:style-name="P7"><text:span text:style-name="T2"><text:tab/>В целях своевременного качественного составления проекта сельского бюджета на 201</text:span><text:span text:style-name="T3">5</text:span><text:span text:style-name="T2"> год и плановый период 201</text:span><text:span text:style-name="T3">6</text:span><text:span text:style-name="T2">-201</text:span><text:span text:style-name="T3">7</text:span><text:span text:style-name="T2"> год</text:span><text:span text:style-name="T3">ов</text:span><text:span text:style-name="T2">, в соответствии с пунктом 2 статьи 172 Бюджетного кодекса Российской Федерации, руководствуясь Уставом Верхнеададымского сельсовета, ПОСТАНОВЛЯЮ:</text:span></text:p>
      <text:p text:style-name="P4"><text:tab/>1. Утвердить основные направления бюджетной и налоговой политики <text:s/>Верхнеададымск<text:span text:style-name="T7">ого</text:span> сельсовет<text:span text:style-name="T7">а</text:span> на 201<text:span text:style-name="T7">5</text:span> год <text:s/>и плановый период 201<text:span text:style-name="T7">6</text:span>-201<text:span text:style-name="T7">7</text:span> год<text:span text:style-name="T7">ов</text:span> согласно приложению.</text:p>
      <text:p text:style-name="P4"><text:tab/>2. Бухгалтерии администрации Верхнеададымского сельсовета осуществлять формирование проекта сельского бюджета на 201<text:span text:style-name="T7">5</text:span> год и плановый период 201<text:span text:style-name="T7">6</text:span>-201<text:span text:style-name="T7">7</text:span> год<text:span text:style-name="T7">ов</text:span> в соответствии с <text:s/>основными направлениями бюджетной и налоговой политики.</text:p>
      <text:p text:style-name="P4"><text:tab/>3. Разместить настоящее постановление на официальном сайте администрации Верхнеададымского сельсовета <text:s/>в информационно - телекоммуникационной сети Интернет.</text:p>
      <text:p text:style-name="P4"><text:tab/>4. Контроль за исполнением постановления оставляю за собой.</text:p>
      <text:p text:style-name="P4"><text:tab/>5. Постановление вступает в силу со дня подписания.</text:p>
      <text:p text:style-name="P4"/>
      <text:p text:style-name="P4"/>
      <text:p text:style-name="P4"><text:tab/></text:p>
      <text:p text:style-name="P4"><text:s text:c="10"/>Глава сельсовета<text:tab/><text:tab/><text:tab/><text:tab/> <text:s text:c="16"/><text:span text:style-name="T7">С.А. Матвеева</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tab/><text:tab/><text:tab/><text:tab/><text:tab/><text:tab/><text:tab/><text:span text:style-name="T2">Приложение</text:span></text:p>
      <text:p text:style-name="P2"><text:tab/><text:tab/><text:tab/><text:tab/><text:tab/><text:tab/><text:tab/>к постановлению администрации</text:p>
      <text:p text:style-name="P15">Верхнеададымского сельсовета </text:p>
      <text:p text:style-name="P15">Назаровского района </text:p>
      <text:p text:style-name="P15">Красноярского <text:s text:c="2"/>края </text:p>
      <text:p text:style-name="P14"><text:span text:style-name="T2">от </text:span><text:span text:style-name="T3">06.11.</text:span><text:span text:style-name="T2">201</text:span><text:span text:style-name="T3">4</text:span><text:span text:style-name="T2"> г. № </text:span><text:span text:style-name="T3">80</text:span><text:span text:style-name="T2">-п</text:span></text:p>
      <text:p text:style-name="P2"/>
      <text:p text:style-name="P2"/>
      <text:p text:style-name="P16">I. Цели и задачи бюджетной и налоговой политики</text:p>
      <text:p text:style-name="P17"><text:span text:style-name="T5">Основные направления бюджетной и налоговой политики <text:s/>Верхнеададымск</text:span><text:span text:style-name="T6">ого</text:span><text:span text:style-name="T5"> сельсовет</text:span><text:span text:style-name="T6">а</text:span><text:span text:style-name="T5"> на 201</text:span><text:span text:style-name="T6">5</text:span><text:span text:style-name="T5"> год и плановый период 201</text:span><text:span text:style-name="T6">6</text:span><text:span text:style-name="T5">-201</text:span><text:span text:style-name="T6">7</text:span><text:span text:style-name="T5"> год</text:span><text:span text:style-name="T6">ов</text:span><text:span text:style-name="T5">, разработанные в соответствии со статьей 172 Бюджетного кодекса Российской Федерации, решения Верхнеададымского сельского Совета депутатов от 01.08.2013 № 25-154 " Об утверждении Положения о бюджетном процессе в Верхнеададымском сельсовете Назаровского района Красноярского края», содержат основные цели, задачи и приоритеты бюджетной и налоговой политики <text:s/>Верхнеададымского сельсовета (далее – бюджетная и налоговая политика) на предстоящий период в сфере формирования доходного потенциала, расходования бюджетных средств, межбюджетных отношений, муниципального долга и контроля за использованием бюджетных средств.</text:span></text:p>
      <text:p text:style-name="P18">Бюджетная и налоговая политика Верхнеададымского сельсовета должна быть направлена на решение следующих задач:</text:p>
      <text:p text:style-name="P18">- обеспечение долгосрочной сбалансированности и устойчивости бюджетной системы;</text:p>
      <text:p text:style-name="P18">- создание условий для развития конкуренции, привлечения инвестиций и наращивания налогового потенциала <text:s/>Верхнеададымского сельсовета;</text:p>
      <text:p text:style-name="P18">- значительное повышение доступности и качества оказания муниципальных услуг, прежде всего в сфере образования и культуры;</text:p>
      <text:p text:style-name="P18">- развитие программно-целевых методов управления (разработка и реализация муниципальных программ как основного инструмента повышения эффективности бюджетных расходов при одновременном повышении качества программ и создании действенного механизма контроля за их выполнением; реализация планов развития отраслей в рамках "дорожных карт");</text:p>
      <text:p text:style-name="P18">- повышение ответственности всех участников (не участников) бюджетного процесса за эффективное использование бюджетных средств и результаты своей деятельности (минимизация количества внесения изменений и дополнений в решение <text:s/>о сельском бюджете Верхнеададымского сельсовета);</text:p>
      <text:p text:style-name="P17"><text:span text:style-name="T5">- обеспечение открытости и прозрачности муниципальных финансов, публичности процесса управления финансами, общедоступность информации о состоянии и развитии муниципальных финансов; открытость деятельности органа местного самоуправления по разработке, рассмотрению, утверждению и </text:span><text:soft-page-break/><text:span text:style-name="T5">исполнению бюджета; активное участие граждан в бюджетном процессе; </text:span><text:span text:style-name="T5">повышение финансовой грамотности населения.</text:span></text:p>
      <text:p text:style-name="P8"> </text:p>
      <text:p text:style-name="P9">II. Приоритеты в сфере формирования доходного потенциала</text:p>
      <text:p text:style-name="P10"/>
      <text:p text:style-name="P17"><text:span text:style-name="T5">В трехлетней перспективе 201</text:span><text:span text:style-name="T6">5</text:span><text:span text:style-name="T5">-201</text:span><text:span text:style-name="T6">7</text:span><text:span text:style-name="T5"> годов сохраняются общие приоритеты в области налоговой политики — создание эффективной и стабильной налоговой системы, обеспечивающей устойчивость консолидированного бюджета Верхнеададымского сельсовета в среднесрочной и долгосрочной перспективе.</text:span></text:p>
      <text:p text:style-name="P18">Налоговая политика должна быть нацелена на увеличение доходов консолидированного бюджета Верхнеададымского сельсовета, обеспечивающих потребности бюджета и сокращение  муниципального долга, и строиться с учетом изменений законодательства Российской Федерации и Красноярского края при активизации действий органа местного самоуправления по увеличению собственного доходного потенциала местного бюджета Верхнеададымского сельсовета.</text:p>
      <text:p text:style-name="P18">В 201<text:span text:style-name="T7">5</text:span>-201<text:span text:style-name="T7">7</text:span> год<text:span text:style-name="T7">ах</text:span> будет продолжена реализация целей и задач, предусмотренных в предыдущие годы, среди которых:</text:p>
      <text:p text:style-name="P18">- усиление контроля за полнотой исчисления и своевременностью перечисления в бюджет налоговыми агентами сумм налога на доходы физических лиц за истекшие годы и текущие налоговые периоды;</text:p>
      <text:p text:style-name="P18">- проведение мониторинга и анализа муниципальных нормативных правовых актов по местным налогам с целью выработки рекомендаций по их совершенствованию и устранению нарушений, допускаемых органом местного самоуправления поселения;</text:p>
      <text:p text:style-name="P18">- координация действий Верхнеададымского сельсовета с налоговыми органами и с главными администраторами неналоговых доходов по улучшению качества администрирования платежей и увеличению собираемости доходов в бюджет сельсовета, повышение ответственности администраторов доходов местных бюджетов за исполнение всеми плательщиками своих обязательств перед бюджетом;</text:p>
      <text:p text:style-name="P18">- взаимодействие с крупнейшими налогоплательщиками Верхнеададымского сельсовета в целях предотвращения снижения платежей в бюджет и роста задолженности по налогам; проведение работы с крупными недоимщиками по выявлению причин неплатежей и выработке предложений и рекомендаций по принятию мер к снижению образовавшейся задолженности; </text:p>
      <text:p text:style-name="P18">- активизация работы Верхнеададымского сельсовета в решении вопросов, связанных с расширением налоговой базы по имущественным налогам путем выявления и включения в налогооблагаемую базу недвижимого имущества и земельных участков, которые до настоящего времени не зарегистрированы или зарегистрированы с указанием неполных сведений, необходимых для исчисления налогов;</text:p>
      <text:p text:style-name="P18">- повышение роли доходов от использования муниципального имущества Верхнеададымского сельсовета; продолжение работы по инвентаризации и <text:soft-page-break/>оптимизации имущества казны Верхнеададымского сельсовета.</text:p>
      <text:p text:style-name="P9"/>
      <text:p text:style-name="P9">III. Приоритеты политики расходования бюджетных средств</text:p>
      <text:p text:style-name="P10"/>
      <text:p text:style-name="P17"><text:span text:style-name="T5">Политика расходования бюджетных средств Верхнеададымского сельсовета на 201</text:span><text:span text:style-name="T6">5</text:span><text:span text:style-name="T5"> год и в планов</text:span><text:span text:style-name="T6">ый</text:span><text:span text:style-name="T5"> период 2015-2016 год</text:span><text:span text:style-name="T6">ов</text:span><text:span text:style-name="T5"> должна быть направлена на обеспечение решения приоритетных задач социально-экономического развития, предусматривающих повышение заработной платы работников бюджетной сферы, формирование современной инженерной и социальной инфраструктуры (далее – приоритетные направления социально-экономического развития).</text:span></text:p>
      <text:p text:style-name="P19">Учитывая отсутствие возможностей для наращивания общего объема расходов сельского бюджета, необходимость снижения дефицита бюджета и муниципального долга Верхнеададымскому сельсовету следует придерживаться следующих принципов:</text:p>
      <text:p text:style-name="P19">- осуществлять планирование бюджетных ассигнований исходя из безусловного исполнения действующих расходных обязательств и необходимости сдерживания роста бюджетных расходов (на 201<text:span text:style-name="T7">7</text:span> год бюджетные ассигнования должны планироваться на уровне показателей, предусмотренных на 201<text:span text:style-name="T7">6</text:span> год);</text:p>
      <text:p text:style-name="P19">- принимать новые расходные обязательства только при условии наличия финансовых ресурсов на весь период их действия и соответствия их приоритетным направлениям социально-экономического развития;</text:p>
      <text:p text:style-name="P19">- формирование расходов бюджета Верхнеададымского сельсовета должно производиться по программному принципу (следует обеспечить качественную разработку и своевременное утверждение муниципальных программ, программы должны соответствовать приоритетам и реальным возможностям бюджета муниципального образования, обеспечивать взаимосвязь с основными параметрами оказания муниципальных услуг);</text:p>
      <text:p text:style-name="P19">- реализация приоритетных направлений социально-экономического развития должна осуществляться в основном за счет выявления внутренних резервов и их перераспределения.</text:p>
      <text:p text:style-name="P19">Для повышения финансовых возможностей за счет внутренних резервов сельского бюджета необходимо повысить эффективность бюджетных расходов в целом, в том числе за счет реализации мероприятий по ресурсосбережению.</text:p>
      <text:p text:style-name="P19">Решение задачи поэтапного повышения оплаты труда работников бюджетной сферы должно сопровождаться значительным ростом качества оказания услуг учреждениями культуры, установлением прямой зависимости уровня оплаты труда от его производительности, максимальным использованием внутренних резервов (в том числе привлечением средств от приносящей доход деятельности).</text:p>
      <text:p text:style-name="P16">IV. Направления развития и совершенствования межбюджетных отношений</text:p>
      <text:p text:style-name="P17"><text:span text:style-name="T5">Важно обеспечить в необходимых объемах софинансирование из бюджета </text:span><text:soft-page-break/><text:span text:style-name="T5">муниципального образования <text:s/>мероприятий, включенных в расходы </text:span><text:span text:style-name="T5">федерального и краевого бюджетов, а также своевременное и качественное освоение полученных целевых федеральных и краевых средств.</text:span></text:p>
      <text:p text:style-name="P17"><text:span text:style-name="T5">Построение системы межбюджетного регулирования в Верхнеададымско</text:span><text:span text:style-name="T6">м</text:span><text:span text:style-name="T5"> сельсовет</text:span><text:span text:style-name="T6">е</text:span><text:span text:style-name="T5"> должно учитывать изменения законодательства Российской Федерации и Красноярского края в части формирования доходных источников и расходных полномочий.</text:span></text:p>
      <text:p text:style-name="P12"> </text:p>
      <text:p text:style-name="P11"/>
      <text:p text:style-name="P9">V. Направления оптимизации муниципального долга</text:p>
      <text:p text:style-name="P10"/>
      <text:p text:style-name="P18">Политика управления муниципальным долгом должна обеспечивать минимизации долговых обязательств. При планируемых объемах заимствований долговая нагрузка на бюджет Верхнеададымского сельсовета должна оставаться в пределах параметров, позволяющих надлежащим образом осуществлять финансирование бюджетных обязательств и качественное обслуживание муниципального долга. Все планируемые показатели по долговым обязательствам должны формироваться в рамках ограничений, установленных Бюджетным кодексом Российской Федерации.</text:p>
      <text:p text:style-name="P17"><text:span text:style-name="T5">Управление муниципальным долгом </text:span><text:span text:style-name="T6">Верхнеададымского сельсовета</text:span><text:span text:style-name="T5"> в 201</text:span><text:span text:style-name="T6">5</text:span><text:span text:style-name="T5"> году и <text:s/>плановом периоде 201</text:span><text:span text:style-name="T6">6</text:span><text:span text:style-name="T5">-201</text:span><text:span text:style-name="T6">7</text:span><text:span text:style-name="T5"> год</text:span><text:span text:style-name="T6">ов</text:span><text:span text:style-name="T5"> будет направлено на обеспечение минимально возможной стоимости обслуживания долговых обязательств, полноты и своевременности исполнения долговых обязательств <text:s/>Верхнеададымского сельсовета, обеспечение информационной прозрачности в вопросах долговой политики.</text:span></text:p>
      <text:p text:style-name="P11"> </text:p>
      <text:p text:style-name="P9">VI. Совершенствование контроля за целевым и эффективным использованием бюджетных средств</text:p>
      <text:p text:style-name="P10"/>
      <text:p text:style-name="P18">В целях совершенствования контроля за целевым и эффективным использованием бюджетных средств осуществление финансового контроля в бюджетном секторе должно быть направлено на организацию внутриведомственного контроля, усиление ответственности конкретных должностных лиц, допустивших нарушения требований законов и иных нормативных правовых актов Российской Федерации.</text:p>
      <text:p text:style-name="P18">Особое внимание должно быть уделено контролю:</text:p>
      <text:p text:style-name="P18">- за соблюдением законодательства Российской Федерации в сфере размещения заказов на поставки товаров, выполнение работ, оказание услуг для <text:s/>муниципальных нужд с учетом реформирования системы размещения заказов, создания и развития контрактной системы в сфере закупок товаров, работ, услуг для обеспечения муниципальных нужд;</text:p>
      <text:p text:style-name="P18">- за целевым и эффективным использованием бюджетных средств, направляемых на строительство и ремонт объектов муниципальной собственности <text:s/>Верхнеададымского сельсовета;</text:p>
      <text:p text:style-name="P18">- за погашением и недопущением образования кредиторской <text:soft-page-break/>задолженности по всем видам бюджетных обязательств.</text:p>
      <text:p text:style-name="P18">При размещении заказов на поставки товаров, выполнение работ, оказание услуг для муниципальных нужд (далее – закупки) следует осуществлять контроль:</text:p>
      <text:p text:style-name="P18">- за определением и обоснованием начальной (максимальной) цены муниципального контракта, цены муниципального контракта, заключаемого с единственным поставщиком (подрядчиком, исполнителем);</text:p>
      <text:p text:style-name="P18">- за применением заказчиком мер ответственности и совершением иных действий в случае нарушения поставщиком (подрядчиком, исполнителем) условий муниципального контракта;</text:p>
      <text:p text:style-name="P18">- за соответствием поставленного товара, выполненной работы (ее результата) или оказанной услуги условиям муниципального контракта;</text:p>
      <text:p text:style-name="P18">- за своевременностью, полнотой и достоверностью отражения в документах учета поставленного товара, выполненной работы (ее результата) или оказанной услуги;</text:p>
      <text:p text:style-name="P18">- за соответствием использования поставленного товара, выполненной работы (ее результата) или оказанной услуги целям осуществления закупки.</text:p>
      <text:p text:style-name="P11"/>
      <text:p text:style-name="P13"/>
      <text:p text:style-name="P20"/>
      <text:p text:style-name="P2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5M54S</meta:editing-duration>
    <meta:editing-cycles>6</meta:editing-cycles>
    <meta:generator>OpenOffice/4.0.0$Win32 OpenOffice.org_project/400m3$Build-9702</meta:generator>
    <dc:date>2014-11-21T11:08:19.59</dc:date>
    <meta:print-date>2014-11-21T09:10:19.96</meta:print-date>
    <meta:document-statistic meta:table-count="0" meta:image-count="0" meta:object-count="0" meta:page-count="6" meta:paragraph-count="71" meta:word-count="1352" meta:character-count="12091"/>
    <meta:user-defined meta:name="Info 1"/>
    <meta:user-defined meta:name="Info 2"/>
    <meta:user-defined meta:name="Info 3"/>
    <meta:user-defined meta:name="Info 4"/>
  </office:meta>
</office:document-meta>
</file>