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Верхнеададымского сельсовета</text:p>
      <text:p text:style-name="P2">Назаровского района</text:p>
      <text:p text:style-name="P2">Красноярского края</text:p>
      <text:p text:style-name="P2"/>
      <text:p text:style-name="P2"/>
      <text:p text:style-name="P1">ПОСТАНОВЛЕНИЕ</text:p>
      <text:p text:style-name="P1"/>
      <text:p text:style-name="P3">17.12.2014 <text:s text:c="38"/>г. Назарово <text:s text:c="45"/>№ 84-п</text:p>
      <text:p text:style-name="P3"/>
      <text:p text:style-name="P3"/>
      <text:p text:style-name="P3">О внесении изменений в постановление </text:p>
      <text:p text:style-name="P3">Администрации Верхнеададымского сельсовета </text:p>
      <text:p text:style-name="P3">Назаровского района Красноярского края</text:p>
      <text:p text:style-name="P3">от 31.10.2013г. № 75-п «Об утверждении </text:p>
      <text:p text:style-name="P3">муниципальной программы «Социальная</text:p>
      <text:p text:style-name="P3">поддержка отдельных категорий граждан</text:p>
      <text:p text:style-name="P3">Верхнеададымского сельсовета</text:p>
      <text:p text:style-name="P3">на 2014-2016гг.»</text:p>
      <text:p text:style-name="P3"/>
      <text:p text:style-name="P4">В соответствии с Федеральным законом от 06.10.2003г. № 131-ФЗ «Об общих принципах организации местного самоуправления в Российской Федерации», руководствуясь Уставом Верхнеададымского сельсовета Назаровского района Красноярского края ПОСТАНОВЛЯЮ:</text:p>
      <text:p text:style-name="P4">1.Внести следующие изменения в постановление Администрации Верхнеададымского сельсовета Назаровского района Красноярского края от 31.10.2013г. № 75-п «Об утверждении муниципальной программы «Социальная поддержка отдельных категорий граждан Верхнеададымского сельсовета на 2014-2016гг.»</text:p>
      <text:p text:style-name="P4">1.1.Приложение к постановлению изложить в новой редакции согласно <text:s/>приложению к настоящему постановлению.</text:p>
      <text:p text:style-name="P5">2.Контроль за исполнением настоящего Постановления оставляю за собой.</text:p>
      <text:p text:style-name="P5">3.Постановление вступает в силу в день, следующий за днем официального опубликования в газете «Ададымские вести».</text:p>
      <text:p text:style-name="P5"/>
      <text:p text:style-name="P5"/>
      <text:p text:style-name="P5"/>
      <text:p text:style-name="P4">Глава сельсовета<text:tab/><text:tab/>С.А.Матвее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size="1pt" fo:language="ru" fo:country="RU" style:font-name-asian="Calibri" style:font-size-asian="1pt" style:font-name-complex="Arial" style:font-size-complex="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2-24T14:21:34.90</dc:date>
    <meta:editing-duration>PT06H00M00S</meta:editing-duration>
    <meta:editing-cycles>11</meta:editing-cycles>
    <meta:generator>OpenOffice.org/3.0$Win32 OpenOffice.org_project/300m15$Build-9379</meta:generator>
    <meta:print-date>2014-12-17T11:15:44.67</meta:print-date>
    <meta:document-statistic meta:table-count="0" meta:image-count="0" meta:object-count="0" meta:page-count="1" meta:paragraph-count="19" meta:word-count="136" meta:character-count="1326"/>
    <meta:user-defined meta:name="Поле 1"/>
    <meta:user-defined meta:name="Поле 2"/>
    <meta:user-defined meta:name="Поле 3"/>
    <meta:user-defined meta:name="Поле 4"/>
  </office:meta>
</office:document-meta>
</file>