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Standard" style:master-page-name="">
      <style:paragraph-properties fo:margin-left="0cm" fo:margin-right="0cm" fo:text-align="justify" style:justify-single-word="false" fo:text-indent="0.926cm" style:auto-text-indent="false" style:page-number="auto"/>
    </style:style>
    <style:style style:name="P9" style:family="paragraph" style:parent-style-name="Standard">
      <style:paragraph-properties fo:margin-left="0cm" fo:margin-right="0cm" fo:text-align="justify" style:justify-single-word="false" fo:text-indent="0.926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 style:list-style-name="L1">
      <style:paragraph-properties fo:margin-left="0cm" fo:margin-right="0cm" fo:text-align="justify" style:justify-single-word="false" fo:text-indent="0.926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language="ru" fo:country="RU"/>
    </style:style>
    <style:style style:name="T6" style:family="text">
      <style:text-properties style:font-name="Times New Roman1" fo:font-size="14pt" style:font-size-asian="14pt" style:font-size-complex="1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97"/></text:p>
      <text:p text:style-name="P4">Администрация Верхнеададымского сельсовета</text:p>
      <text:p text:style-name="P2">Назаровского района</text:p>
      <text:p text:style-name="P2">Красноярского края</text:p>
      <text:p text:style-name="P2"/>
      <text:p text:style-name="P4">ПОСТАНОВЛЕНИЕ</text:p>
      <text:p text:style-name="P1"/>
      <text:p text:style-name="Standard"><text:span text:style-name="T1"><text:s text:c="2"/></text:span><text:span text:style-name="T2">12.11.</text:span><text:span text:style-name="T1">201</text:span><text:span text:style-name="T2">4</text:span><text:span text:style-name="T1"> г. <text:s text:c="35"/>г.Назарово <text:s text:c="44"/></text:span><text:span text:style-name="T2">№ 80-п</text:span></text:p>
      <text:p text:style-name="P1"/>
      <text:p text:style-name="P1"/>
      <text:p text:style-name="P1">О проведении публичных слушани<text:span text:style-name="T5">й</text:span></text:p>
      <text:p text:style-name="P1"><text:span text:style-name="T5">п</text:span>о проекту решения Верхнеададымского</text:p>
      <text:p text:style-name="P1"><text:span text:style-name="T5">с</text:span>ельского Совета депутатов</text:p>
      <text:p text:style-name="P1">«О сельском бюджете на 201<text:span text:style-name="T5">5</text:span> год и</text:p>
      <text:p text:style-name="P1">плановый период 201<text:span text:style-name="T5">6</text:span>-201<text:span text:style-name="T5">7</text:span> годов</text:p>
      <text:p text:style-name="P1"/>
      <text:p text:style-name="P6"><text:span text:style-name="T1">На основании Федерального закона от </text:span><text:span text:style-name="T2">06.10.2003</text:span><text:span text:style-name="T1"> года </text:span><text:span text:style-name="T2">№</text:span><text:span text:style-name="T1"> 131-ФЗ «Об общих принципах организации местного самоуправления в Российской Федерации», решения </text:span><text:span text:style-name="T4">Верхнеададымского сельского Совета депутатов от 17.12.2010 г. № 9-44 «Об утверждении Положения о публичных слушаниях в муниципальном образовании Верхнеададымский сельсовет Назаровского района Красноярского края»</text:span><text:span text:style-name="T1">, руководствуясь Уставом Верхнеададымского сельсовета, в целях обеспечения прав жителей Верхнеададымского сельсовета, ПОСТАНОВЛЯЮ:</text:span></text:p>
      <text:p text:style-name="P6"><text:span text:style-name="T2">1. </text:span><text:span text:style-name="T1">Направить Верхнеададымскому сельскому Совету депутатов на рассмотрение и утверждение :</text:span></text:p>
      <text:p text:style-name="P8"><text:span text:style-name="T1">-проект решения Верхнеададымского сельского Совета депутатов «О сельском бюджете на 201</text:span><text:span text:style-name="T2">5</text:span><text:span text:style-name="T1"> год и плановый период 201</text:span><text:span text:style-name="T2">6</text:span><text:span text:style-name="T1">-201</text:span><text:span text:style-name="T2">7</text:span><text:span text:style-name="T1"> <text:s/>год</text:span><text:span text:style-name="T2">ов</text:span><text:span text:style-name="T1">»;</text:span></text:p>
      <text:p text:style-name="P9"><text:span text:style-name="T2">-</text:span><text:span text:style-name="T1">постановлени</text:span><text:span text:style-name="T2">е</text:span><text:span text:style-name="T1"> </text:span><text:span text:style-name="T2">администрации Верхнеададымского сельсовета Назаровского района Красноярского края </text:span><text:span text:style-name="T1">«Об основных направлениях <text:s/>бюджетной и налоговой политики <text:s/>Верхнеададымск</text:span><text:span text:style-name="T2">ого</text:span><text:span text:style-name="T1"> сельсовет</text:span><text:span text:style-name="T2">а</text:span><text:span text:style-name="T1"> на 201</text:span><text:span text:style-name="T2">5</text:span><text:span text:style-name="T1"> год и плановый период 201</text:span><text:span text:style-name="T2">6</text:span><text:span text:style-name="T1">-201</text:span><text:span text:style-name="T2">7</text:span><text:span text:style-name="T1"> год</text:span><text:span text:style-name="T2">ов</text:span><text:span text:style-name="T1">»;</text:span></text:p>
      <text:p text:style-name="P9"><text:span text:style-name="T2">-</text:span><text:span text:style-name="T1">проект решения <text:s/>Верхнеададымского сельского Совета депутатов </text:span><text:span text:style-name="T6">«</text:span><text:span text:style-name="T1">Об утверждении Прогноза социально-экономического развития <text:s/>Верхнеададымского сельсовета Назаровского района Красноярского края на </text:span><text:span text:style-name="T2">2015 год и плановый период</text:span><text:span text:style-name="T1"> 201</text:span><text:span text:style-name="T2">6</text:span><text:span text:style-name="T1">-201</text:span><text:span text:style-name="T2">7</text:span><text:span text:style-name="T1"> год</text:span><text:span text:style-name="T2">ов</text:span><text:span text:style-name="T1">»; </text:span></text:p>
      <text:list xml:id="list6233774958204798087" text:style-name="L1">
        <text:list-header>
          <text:p text:style-name="P11"><text:s text:c="4"/>-верхний предел муниципального долга на конец очередного финансового года;</text:p>
          <text:p text:style-name="P11"><text:s text:c="6"/>- оценку ожидаемого исполнения на текущий финансовый год.</text:p>
        </text:list-header>
      </text:list>
      <text:p text:style-name="P5"><text:span text:style-name="T1"><text:tab/>2. Провести публичные слушания 2</text:span><text:span text:style-name="T2">8</text:span><text:span text:style-name="T1">.11.201</text:span><text:span text:style-name="T2">4</text:span><text:span text:style-name="T1"> года в 10.00 ч., в здании администрации Верхнеададымского сельсовета, находящегося по адресу: г.Назарово, ул.Кооперативная, 16 А, по проекту решения «О сельском бюджете на 201</text:span><text:span text:style-name="T2">5</text:span><text:span text:style-name="T1"> год и плановый период 201</text:span><text:span text:style-name="T2">6</text:span><text:span text:style-name="T1">-201</text:span><text:span text:style-name="T2">7</text:span><text:span text:style-name="T1"> <text:s/>год</text:span><text:span text:style-name="T2">ов</text:span><text:span text:style-name="T1">». Опубликовать проект решения «О сельском бюджете на 201</text:span><text:span text:style-name="T2">5</text:span><text:span text:style-name="T1"> год и плановый период 201</text:span><text:span text:style-name="T2">6</text:span><text:span text:style-name="T1">-201</text:span><text:span text:style-name="T2">7</text:span><text:span text:style-name="T1"> <text:s/>год</text:span><text:span text:style-name="T2">ов</text:span><text:span text:style-name="T1">» в газете «Ададымские вести».<text:tab/></text:span></text:p>
      <text:p text:style-name="P7"><text:soft-page-break/>3. Разместить настоящее постановление на официальном сайте администрации Верхнеададымского сельсовета <text:s/>в информационно - телекоммуникационной сети Интернет.</text:p>
      <text:p text:style-name="P3"><text:tab/>4. Контроль за исполнением постановления оставляю за собой.</text:p>
      <text:p text:style-name="P3"><text:tab/>5. Постановление вступает в силу со дня подписания и подлежит размещению на официальном сайте администрации Верхнеададымского сельсовета <text:s/>в информационно - телекоммуникационной сети Интернет и подлежит опубликованию в газете «Ададымские вести».</text:p>
      <text:p text:style-name="P3"/>
      <text:p text:style-name="P3"/>
      <text:p text:style-name="P3"><text:tab/></text:p>
      <text:p text:style-name="P3"><text:s text:c="10"/>Глава сельсовета<text:tab/><text:tab/><text:tab/><text:tab/> <text:s text:c="4"/><text:span text:style-name="T5">С.А. Матвеева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language="ru" fo:country="RU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0M33S</meta:editing-duration>
    <meta:editing-cycles>12</meta:editing-cycles>
    <meta:generator>OpenOffice/4.0.0$Win32 OpenOffice.org_project/400m3$Build-9702</meta:generator>
    <dc:date>2014-11-21T11:09:53.56</dc:date>
    <meta:print-date>2014-11-21T10:20:00.51</meta:print-date>
    <meta:document-statistic meta:table-count="0" meta:image-count="0" meta:object-count="0" meta:page-count="2" meta:paragraph-count="24" meta:word-count="298" meta:character-count="2676"/>
    <meta:user-defined meta:name="Info 1"/>
    <meta:user-defined meta:name="Info 2"/>
    <meta:user-defined meta:name="Info 3"/>
    <meta:user-defined meta:name="Info 4"/>
  </office:meta>
</office:document-meta>
</file>