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598cm" style:rel-column-width="2040*"/>
    </style:style>
    <style:style style:name="Таблица1.B" style:family="table-column">
      <style:table-column-properties style:column-width="13.4cm" style:rel-column-width="75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style:font-size-asian="14.6999998092651pt" style:font-size-complex="16.7999992370605pt"/>
    </style:style>
    <style:style style:name="P13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14" style:family="paragraph" style:parent-style-name="Table_20_Contents">
      <style:paragraph-properties fo:text-align="center" style:justify-single-word="false"/>
      <style:text-properties fo:font-size="14pt" fo:language="ru" fo:country="RU" style:font-size-asian="14.6999998092651pt" style:font-size-complex="16.7999992370605pt"/>
    </style:style>
    <style:style style:name="T1" style:family="text"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2"/>
      <text:p text:style-name="P2"/>
      <text:p text:style-name="P2"/>
      <text:p text:style-name="P1">РАСПОРЯЖЕНИЕ</text:p>
      <text:p text:style-name="P1"/>
      <text:p text:style-name="P3">21.10.2014 г. <text:s text:c="34"/>г. Назарово <text:s text:c="46"/>№ 73-р</text:p>
      <text:p text:style-name="P3"/>
      <text:p text:style-name="P3">Об утверждении Порядка расходования</text:p>
      <text:p text:style-name="P3">субвенций на реализацию государственных</text:p>
      <text:p text:style-name="P3">полномочий по созданию и обеспечению</text:p>
      <text:p text:style-name="P3">деятельности административной комиссии</text:p>
      <text:p text:style-name="P3">Администрации Верхнеададымского сельсовета</text:p>
      <text:p text:style-name="P3"/>
      <text:p text:style-name="P11">В соответствии с Федеральным законом Российской Федерации от 06.10.2003г. № 131-ФЗ «Об общих принципах организации местного самоуправления в Российской Федерации», Законом Красноярского края от 23.04.2009г. № 8-3170 «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ых комиссий», Уставом Верхнеададымского сельсовета Назаровского района Красноярского края, РАСПОРЯЖАЮСЬ:</text:p>
      <text:list xml:id="list31525109" text:style-name="L2">
        <text:list-item>
          <text:p text:style-name="P5"><text:span text:style-name="T1">Утвердить Порядок расходования субвенций на реализацию государственных полномочий по созданию и обеспечению деятельности административной комиссии согласно приложению.</text:span></text:p>
        </text:list-item>
        <text:list-item>
          <text:p text:style-name="P5"><text:span text:style-name="T1">Администрации Верхнеададымского сельсовета Назаровского района Красноярского края осуществлять расходование средств субвенций, выделяемых на реализацию Закона Красноярского края «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ых комиссий», в соответствии с утвержденным Порядком.</text:span></text:p>
        </text:list-item>
        <text:list-item>
          <text:p text:style-name="P5"><text:span text:style-name="T1">Настоящее распоряжение вступает в силу с момента подписания, распространяет свое действие на правоотношения возникшие с 01.01.2014 года и действует до 31.12.2014 года.</text:span></text:p>
        </text:list-item>
        <text:list-item>
          <text:p text:style-name="P5"><text:span text:style-name="T1">Контроль за исполнением распоряжения возложить на главного бухгалтера Администрации Верхнеададымского сельсовета Шишикину А.В.</text:span></text:p>
        </text:list-item>
      </text:list>
      <text:p text:style-name="P4"><text:span text:style-name="T1"/></text:p>
      <text:p text:style-name="P10"><text:span text:style-name="T1">Глава сельсовета <text:s text:c="32"/>С.А.Матвеева</text:span></text:p>
      <text:p text:style-name="P3"/>
      <text:p text:style-name="P3"><text:soft-page-break/><text:s text:c="80"/>Приложение</text:p>
      <text:p text:style-name="P3"><text:s text:c="80"/>к распоряжению Администрации</text:p>
      <text:p text:style-name="P3"><text:s text:c="80"/>Верхнеададымского сельсовета</text:p>
      <text:p text:style-name="P3"><text:s text:c="80"/>от 21.10.2014г. № 73-р</text:p>
      <text:p text:style-name="P1"/>
      <text:p text:style-name="P1">ПОРЯДОК</text:p>
      <text:p text:style-name="P1">расходования субвенций на реализацию государственных полномочий по созданию и обеспечению деятельности административной комиссии</text:p>
      <text:p text:style-name="P1"/>
      <text:p text:style-name="P3">1.Настоящий Порядок определяет правила расходования субвенций на реализацию государственных полномочий по созданию и обеспечению деятельности административной комиссии.</text:p>
      <text:p text:style-name="P3">2.Финансирование расходов, указанных в пункте 1 настоящего Порядка, производится за счет средств краевого бюджета, предусмотренных бюджету Администрации Верхнеададымского сельсовета в форме субвенций на текущий финансовый год в объеме, утвержденном Законом Красноярского края № 5-1881 от 05.12.2013г. «О краевом бюджете на 2014 год и плановый период 2015-2016 годов», согласно утвержденной бюджетной смете.</text:p>
      <text:p text:style-name="P3">3.Получателем средств субвенций является Администрация Верхнеададымского сельсовета Назаровского района Красноярского края (далее-Учреждение).</text:p>
      <text:p text:style-name="P3">4.Субвенции направляются на реализацию Учреждением вышеуказанных государственных полномочий, по следующим статьям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4">Код</text:p>
          </table:table-cell>
          <table:table-cell table:style-name="Таблица1.B1" office:value-type="string">
            <text:p text:style-name="P14">Наименование</text:p>
          </table:table-cell>
        </table:table-row>
        <table:table-row>
          <table:table-cell table:style-name="Таблица1.A2" office:value-type="float" office:value="211">
            <text:p text:style-name="P12">211</text:p>
          </table:table-cell>
          <table:table-cell table:style-name="Таблица1.B2" office:value-type="string">
            <text:p text:style-name="P13">Заработная плата</text:p>
          </table:table-cell>
        </table:table-row>
        <table:table-row>
          <table:table-cell table:style-name="Таблица1.A2" office:value-type="float" office:value="212">
            <text:p text:style-name="P12">212</text:p>
          </table:table-cell>
          <table:table-cell table:style-name="Таблица1.B2" office:value-type="string">
            <text:p text:style-name="P13">Прочие выплаты:</text:p>
            <text:p text:style-name="P13">- суточные при служебных командировках повышения квалификации</text:p>
          </table:table-cell>
        </table:table-row>
        <table:table-row>
          <table:table-cell table:style-name="Таблица1.A2" office:value-type="float" office:value="213">
            <text:p text:style-name="P12">213</text:p>
          </table:table-cell>
          <table:table-cell table:style-name="Таблица1.B2" office:value-type="string">
            <text:p text:style-name="P13">Начисления на выплаты по оплате труда</text:p>
          </table:table-cell>
        </table:table-row>
        <table:table-row>
          <table:table-cell table:style-name="Таблица1.A2" office:value-type="float" office:value="221">
            <text:p text:style-name="P12">221</text:p>
          </table:table-cell>
          <table:table-cell table:style-name="Таблица1.B2" office:value-type="string">
            <text:p text:style-name="P13">Услуги связи:</text:p>
            <text:p text:style-name="P13">- приобретение марок, почтовых карточек и конвертов</text:p>
          </table:table-cell>
        </table:table-row>
        <table:table-row>
          <table:table-cell table:style-name="Таблица1.A2" office:value-type="float" office:value="222">
            <text:p text:style-name="P12">222</text:p>
          </table:table-cell>
          <table:table-cell table:style-name="Таблица1.B2" office:value-type="string">
            <text:p text:style-name="P13">Транспортные услуги:</text:p>
            <text:p text:style-name="P13">- проезд в служебные командировки</text:p>
          </table:table-cell>
        </table:table-row>
        <table:table-row>
          <table:table-cell table:style-name="Таблица1.A2" office:value-type="float" office:value="310">
            <text:p text:style-name="P12">310</text:p>
          </table:table-cell>
          <table:table-cell table:style-name="Таблица1.B2" office:value-type="string">
            <text:p text:style-name="P13">Увеличение стоимости основных средств:</text:p>
            <text:p text:style-name="P13">- приобретение мебели</text:p>
          </table:table-cell>
        </table:table-row>
        <table:table-row>
          <table:table-cell table:style-name="Таблица1.A2" office:value-type="float" office:value="340">
            <text:p text:style-name="P12">340</text:p>
          </table:table-cell>
          <table:table-cell table:style-name="Таблица1.B2" office:value-type="string">
            <text:p text:style-name="P13">Увеличение стоимости материальных запасов:</text:p>
            <text:p text:style-name="P13">- приобретение канцелярских принадлежностей;</text:p>
            <text:p text:style-name="P13">- расходных материалов (тонеры, картриджи, бумага, др.)</text:p>
          </table:table-cell>
        </table:table-row>
      </table:table>
      <text:p text:style-name="P3"><text:s/>5.Учреждение ежемесячно до 20-го числа текущего месяца представляет в финансовое управление Администрации Назаровского района (далее — финансовое управление) заявку о финансировании указанных расходов. Не <text:s/>позднее 6-го числа месяца, следующего за отчетным, отчет о фактически <text:soft-page-break/>произведенных за истекший месяц расходах.</text:p>
      <text:p text:style-name="P3">6.Финансовое управление утверждает лимиты бюджетных обязательств и осуществляет перечисление на лицевой счет Учреждения денежных средств в соответствии с лимитами бюджетных обязательств в пределах объемов ассигнований, поступивших из краевого бюджета по факту их поступления.</text:p>
      <text:p text:style-name="P3">7.Учреждение осуществляет расходование денежных средств на основании заключенных договоров, зарегистрированных в отделении краевого казначейства по г.Назарово и Назаровскому району, по счетам и счет-фактурам, в пределах утвержденной бюджетной сме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4-10-22T12:51:10.64</meta:print-date>
    <dc:date>2014-10-22T12:51:54.06</dc:date>
    <meta:editing-duration>PT02H02M19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3" meta:paragraph-count="51" meta:word-count="462" meta:character-count="4488"/>
    <meta:user-defined meta:name="Поле 1"/>
    <meta:user-defined meta:name="Поле 2"/>
    <meta:user-defined meta:name="Поле 3"/>
    <meta:user-defined meta:name="Поле 4"/>
  </office:meta>
</office:document-meta>
</file>