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3">Назаровского района</text:p>
      <text:p text:style-name="P3"><text:s/>Красноярского края</text:p>
      <text:p text:style-name="P3"/>
      <text:p text:style-name="P3"/>
      <text:p text:style-name="P1">ПОСТАНОВЛЕНИЕ</text:p>
      <text:p text:style-name="P1"><text:span text:style-name="T1"/></text:p>
      <text:p text:style-name="P2"><text:span text:style-name="T1">02.12.2014 <text:s text:c="39"/>г.Назарово <text:s text:c="39"/>№ 83А-п</text:span></text:p>
      <text:p text:style-name="P2"><text:span text:style-name="T1"/></text:p>
      <text:p text:style-name="P2"><text:span text:style-name="T1">Об одобрении проекта Прогноза</text:span></text:p>
      <text:p text:style-name="P2"><text:span text:style-name="T1">социально-экономического развития</text:span></text:p>
      <text:p text:style-name="P2"><text:span text:style-name="T1">Верхнеададымского сельсовета</text:span></text:p>
      <text:p text:style-name="P2"><text:span text:style-name="T1">Назаровского района Красноярского края</text:span></text:p>
      <text:p text:style-name="P2"><text:span text:style-name="T1">на 2015 год и плановый период (2016-2017 годы)</text:span></text:p>
      <text:p text:style-name="P2"><text:span text:style-name="T1"/></text:p>
      <text:p text:style-name="P2"><text:span text:style-name="T1"/></text:p>
      <text:p text:style-name="P4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, ПОСТАНОВЛЯЮ:</text:span></text:p>
      <text:p text:style-name="P4"><text:span text:style-name="T1">1.Одобрить проект Прогноза социально-экономического развития Верхнеададымского сельсовета Назаровского района Красноярского края на 2015 год и плановый период (2016-2017 годы), согласно Приложения.</text:span></text:p>
      <text:p text:style-name="P4"><text:span text:style-name="T1">2.Внести проект Прогноза социально-экономического развития Верхнеададымского сельсовета Назаровского района Красноярского края на 2015 год и плановый период (2016-2017 годы) на рассмотрение в Верхнеададымский сельский Совет депутатов.</text:span></text:p>
      <text:p text:style-name="P4"><text:span text:style-name="T1">3.На основании протокола проведения публичных слушаний 28.11.2014г. Внести проект решения Верхнеададымского сельского Совета депутатов «О бюджете Верхнеададымского сельсовета на 2015 год и плановый период 2016-2017 годов» на рассмотрение в Верхнеададымский сельский Совет депутатов.</text:span></text:p>
      <text:p text:style-name="P4"><text:span text:style-name="T1">4.Контроль выполнения постановления оставляю за собой.</text:span></text:p>
      <text:p text:style-name="P4"><text:span text:style-name="T1">5.Постановление вступает в силу со дня подписания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Глава сельсовета <text:s text:c="26"/>С.А.Матв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4-12-18T11:27:21.25</meta:print-date>
    <meta:document-statistic meta:table-count="0" meta:image-count="0" meta:object-count="0" meta:page-count="1" meta:paragraph-count="17" meta:word-count="155" meta:character-count="1491"/>
    <dc:date>2014-12-18T11:35:37.68</dc:date>
    <meta:editing-duration>PT00H24M40S</meta:editing-duration>
    <meta:editing-cycles>1</meta:editing-cycles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