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ВЕРХНЕАДАДЫМСКИЙ СЕЛЬСКИЙ СОВЕТ ДЕПУТАТОВ</text:p>
      <text:p text:style-name="P3">Красноярского края</text:p>
      <text:p text:style-name="P3">Назаровского района</text:p>
      <text:p text:style-name="P2"/>
      <text:p text:style-name="P8"><text:s text:c="19"/>РЕШЕНИЕ<text:tab/> <text:s text:c="24"/></text:p>
      <text:p text:style-name="P6"/>
      <text:p text:style-name="P9"><text:span text:style-name="T1"><text:s text:c="3"/></text:span><text:span text:style-name="T2">07.04.2015</text:span><text:span text:style-name="T1"> <text:s text:c="37"/>г. Назарово<text:tab/><text:tab/><text:tab/> <text:s text:c="7"/><text:tab/> № 38-223 <text:s text:c="77"/></text:span></text:p>
      <text:p text:style-name="P5"/>
      <text:p text:style-name="P7"><text:span text:style-name="T3">О внесении изменений в решение</text:span> <text:s/><text:span text:style-name="T3">Верхнеададымского сельского Совета депутатов</text:span> <text:s/><text:span text:style-name="T3">от 31.10.2014</text:span> <text:s/>№ 34-207 «<text:span text:style-name="T3">О введении на территории Верхнеададымского сельсовета налога на имущество физических лиц</text:span>»</text:p>
      <text:p text:style-name="P7"/>
      <text:p text:style-name="P9"><text:tab/><text:span text:style-name="T1">В соответствии с </text:span><text:span text:style-name="T2">частью 4 статьи 12</text:span><text:span text:style-name="T1"> Налогового кодекса Российской Федерации, </text:span><text:span text:style-name="T2">руководствуясь Уставом Верхнеададымского сельсовета Назаровского района Красноярского края,</text:span><text:span text:style-name="T1"> Верхнеададымский сельский Совет депутатов РЕШИЛ:</text:span></text:p>
      <text:list xml:id="list5639852558948528782" text:style-name="L1">
        <text:list-item>
          <text:list>
            <text:list-item>
              <text:p text:style-name="P11">Внести следующие изменения в решение Верхнеададымского сельского Совета депутатов от 31.10.2014 № 34-207 «О введении <text:s/>на территории Верхнеададымского сельсовета налога на имущество физических лиц»: </text:p>
              <text:p text:style-name="P11">1.1. пункт 2 и подпункт 2.1 — исключить</text:p>
              <text:p text:style-name="P11">1.2. пункт 5 — исключить</text:p>
              <text:p text:style-name="P11">1.3. пункты 3, 4 считать пунктами 2, 3</text:p>
              <text:p text:style-name="P11">1.4. пункты 6, 7, 8 считать пунктами 4, 5, 6.</text:p>
            </text:list-item>
            <text:list-item>
              <text:p text:style-name="P11">Контроль за исполнением нестоящего решения оставляю за собой.</text:p>
            </text:list-item>
            <text:list-item>
              <text:p text:style-name="P11">Решение вступает в силу не ранее чем по истечении одного месяца со дня его официального <text:s/>опубликования в газете «Ададымские вести».</text:p>
              <text:p text:style-name="P11"/>
            </text:list-item>
          </text:list>
        </text:list-item>
      </text:list>
      <text:p text:style-name="P4"><text:s text:c="9"/>Глава сельсовета<text:tab/><text:tab/><text:tab/><text:tab/><text:tab/> <text:s text:c="3"/><text:span text:style-name="T3">С.А. Матвеева</text:span></text:p>
      <text:p text:style-name="P1"/>
      <text:p text:style-name="P1"/>
      <text:p text:style-name="P1"><text:s text:c="9"/>Председатель Верхнеададымского </text:p>
      <text:p text:style-name="P1"><text:s text:c="9"/>сельского Совета депутатов <text:s text:c="30"/>В. В. Милов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1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6M52S</meta:editing-duration>
    <meta:editing-cycles>13</meta:editing-cycles>
    <meta:generator>OpenOffice/4.0.0$Win32 OpenOffice.org_project/400m3$Build-9702</meta:generator>
    <dc:date>2015-04-14T08:19:33.85</dc:date>
    <meta:print-date>2015-03-02T09:37:01.93</meta:print-date>
    <meta:document-statistic meta:table-count="0" meta:image-count="0" meta:object-count="0" meta:page-count="1" meta:paragraph-count="17" meta:word-count="160" meta:character-count="1412"/>
    <meta:user-defined meta:name="Info 1"/>
    <meta:user-defined meta:name="Info 2"/>
    <meta:user-defined meta:name="Info 3"/>
    <meta:user-defined meta:name="Info 4"/>
  </office:meta>
</office:document-meta>
</file>