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imes New Roman" fo:font-size="13pt" style:letter-kerning="true" style:font-size-asian="13pt" style:font-name-complex="Times New Roman" style:font-size-complex="13pt"/>
    </style:style>
    <style:style style:name="P10" style:family="paragraph" style:parent-style-name="Обычный_20__28_веб_29_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Обычный_20__28_веб_29_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Обычный_20__28_веб_29_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language="ru" fo:country="RU" fo:font-weight="bold" style:font-weight-asian="bold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letter-spacing="0.007cm" style:font-name-complex="Times New Roman" style:font-weight-complex="bold"/>
    </style:style>
    <style:style style:name="T5" style:family="text">
      <style:text-properties fo:color="#000000" style:font-name="Times New Roman" fo:letter-spacing="0.007cm" fo:language="ru" fo:country="RU" style:font-name-complex="Times New Roman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88"/></text:p>
      <text:p text:style-name="P3"><text:s text:c="23"/>Красноярский край <text:s text:c="19"/></text:p>
      <text:p text:style-name="P3"><text:s text:c="3"/>Назаровский район</text:p>
      <text:p text:style-name="P3"/>
      <text:p text:style-name="P6">ВЕРХНЕАДАДЫМСКИЙ СЕЛЬСКИЙ СОВЕТ ДЕПУТАТОВ <text:s text:c="3"/></text:p>
      <text:p text:style-name="P6"/>
      <text:p text:style-name="P6"><text:s text:c="46"/>РЕШЕНИЕ <text:s text:c="47"/></text:p>
      <text:p text:style-name="P5"/>
      <text:p text:style-name="P2">15.12.2014 <text:tab/><text:tab/> <text:s text:c="27"/>г. Назарово<text:tab/><text:tab/><text:tab/> <text:s text:c="6"/>№ 35-213</text:p>
      <text:p text:style-name="P11"><text:span text:style-name="T7">Об отмене решения <text:s/>Верхнеададымского сельского</text:span><text:span text:style-name="T9"> </text:span><text:span text:style-name="T7">Совета депутатов от</text:span><text:span text:style-name="T9"> 27.01.2014 №28-181 «</text:span><text:span text:style-name="T7">Об утверждении Порядка предоставления муниципальными служащими администрации Верхнеададымского сельсовета Назаровского района Красноярского края, лицами, замещающими должности муниципальной службы в Верхнеададымском сельсовете, сведений о расходах, а также расходах своих супруги (супруга) и несовершеннолетних детей»</text:span></text:p>
      <text:p text:style-name="P12"><text:span text:style-name="T1"><text:s text:c="3"/></text:span><text:span text:style-name="T3">На основании  Протеста Назаровского </text:span><text:span text:style-name="T2">м</text:span><text:span text:style-name="T3">ежрайонного прокурора <text:s/>от 01.12.2014 №1-756</text:span><text:span text:style-name="T2">в-2014</text:span><text:span text:style-name="T3">, в соответствии с <text:s/>Федеральным законом от 03.12.2012 №230-ФЗ «О </text:span><text:span text:style-name="T2">контроле за соответствием расходов лиц, замещающих государственные должности, и иных лиц их доходам»</text:span><text:span text:style-name="T3">, <text:s/>Федеральным законом от 25.12.2008 №273-ФЗ "</text:span><text:span text:style-name="T2">О противодействии коррупции», Федеральным законом от 02.03.2007 №25-ФЗ «О муниципальной службе в Российской Федерации», Законом Красноярского края от 07.07.2009 № 8-3542 «О представлении гражданами, претендующими на замещение должностей муниципальной службы, замещающими должности муниципальной службы и муниципальные должности, сведений о расходах», </text:span><text:span text:style-name="T3">руководствуясь Уставом Верхнеададымского сельсовета Назаровского района Красноярского края, Верхнеададымский сельский Совет депутатов РЕШИЛ:</text:span></text:p>
      <text:p text:style-name="P12"><text:span text:style-name="T2"><text:s text:c="5"/>1.</text:span>Решение Верхнеададымского сельского Совета депутатов от 27.01.2014 № 28-181 «<text:span text:style-name="T8">Об утверждении Порядка предоставления муниципальными служащими администрации Верхнеададымского сельсовета Назаровского района Красноярского края, лицами, замещающими должности муниципальной службы в Верхнеададымском сельсовете, сведений о расходах, а также расходах своих супруги (супруга) и несовершеннолетних детей</text:span>» считать утратившим сил<text:span text:style-name="T6">у.</text:span></text:p>
      <text:p text:style-name="P10"><text:s/>2.Контроль за исполнением настоящего решения возложить на главу сельсовета.</text:p>
      <text:p text:style-name="P7"><text:s text:c="3"/>3. Решение вступает в силу со дня его подписания и подлежит официальному опубликованию в газете «Ададымские вести». </text:p>
      <text:p text:style-name="P4"/>
      <text:p text:style-name="P4"/>
      <text:p text:style-name="P4"/>
      <text:p text:style-name="P8"><text:span text:style-name="T4">Глава сельсовета <text:s text:c="52"/></text:span><text:span text:style-name="T5">С.А. Матвеева</text:span></text:p>
      <text:p text:style-name="P9">Председатель Верхнеададымского</text:p>
      <text:p text:style-name="P9">сельского Совета депутатов <text:s text:c="38"/>В.В. Милованова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30S</meta:editing-duration>
    <meta:editing-cycles>13</meta:editing-cycles>
    <meta:generator>OpenOffice/4.0.0$Win32 OpenOffice.org_project/400m3$Build-9702</meta:generator>
    <dc:date>2014-12-16T09:42:36.45</dc:date>
    <meta:print-date>2014-12-11T13:45:17.65</meta:print-date>
    <meta:document-statistic meta:table-count="0" meta:image-count="0" meta:object-count="0" meta:page-count="2" meta:paragraph-count="14" meta:word-count="228" meta:character-count="2392"/>
    <meta:user-defined meta:name="Info 1"/>
    <meta:user-defined meta:name="Info 2"/>
    <meta:user-defined meta:name="Info 3"/>
    <meta:user-defined meta:name="Info 4"/>
  </office:meta>
</office:document-meta>
</file>