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YR" fo:font-size="14pt" fo:language="ru" fo:country="RU" fo:font-weight="bold" style:font-size-asian="14pt" style:font-weight-asian="bold" style:font-name-complex="Times New Roman CYR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fo:language="ru" fo:country="RU" style:font-size-asian="14pt" style:font-name-complex="Times New Roman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language="ru" fo:country="RU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 style:text-autospace="none"/>
      <style:text-properties fo:font-size="14pt" fo:language="ru" fo:country="RU" style:font-size-asian="14pt" style:font-name-complex="Times New Roman" style:font-size-complex="14pt"/>
    </style:style>
    <style:style style:name="T1" style:family="text">
      <style:text-properties fo:font-size="14pt" fo:language="ru" fo:country="RU" style:font-size-asian="14pt" style:language-asian="ru" style:country-asian="RU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/>
    </style:style>
    <style:style style:name="T3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language-asian="ru" style:country-asian="RU" style:font-name-complex="Times New Roman" style:font-size-complex="14pt"/>
    </style:style>
    <style:style style:name="T6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8"/></text:p>
      <text:p text:style-name="P2"><text:s text:c="3"/>Красноярский край</text:p>
      <text:p text:style-name="P2"><text:s text:c="4"/>Назаровский район</text:p>
      <text:p text:style-name="P2"/>
      <text:p text:style-name="P4">ВЕРХНЕАДАДЫМСКИЙ СЕЛЬСКИЙ СОВЕТ ДЕПУТАТОВ</text:p>
      <text:p text:style-name="P5"/>
      <text:p text:style-name="P4">РЕШЕНИЕ</text:p>
      <text:p text:style-name="P4"/>
      <text:p text:style-name="P1">15.12.2014 <text:s text:c="41"/>г.Назарово <text:s text:c="35"/>№ 35-211</text:p>
      <text:p text:style-name="P1"/>
      <text:p text:style-name="P6">О ПЕРЕДАЧЕ ОРГАНАМ МЕСТНОГО САМОУПРАВЛЕНИЯ МУНИЦИПАЛЬНОГО ОБРАЗОВАНИЯ НАЗАРОВСКИЙ РАЙОН ОСУЩЕСТВЛЕНИЯ ЧАСТИ ПОЛНОМОЧИЙ ОРГАНАМИ МЕСТНОГО САМОУПРАВЛЕНИЯ МУНИЦИПАЛЬНОГО ОБРАЗОВАНИЯ <text:s/>ВЕРХНЕАДАДЫМСКИЙ СЕЛЬСОВЕТ НАЗАРОВСКОГО РАЙОНА ПО ИСПОЛНЕНИЮ БЮДЖЕТА СЕЛЬСОВЕТА</text:p>
      <text:p text:style-name="P4"/>
      <text:p text:style-name="P7"><text:span text:style-name="T1">В соответствии с Бюджетным</text:span><text:span text:style-name="T5"> кодекс</text:span><text:span text:style-name="T1">ом</text:span><text:span text:style-name="T5"> Российской Федерации, <text:s/></text:span><text:span text:style-name="T1">на основании Федерального</text:span><text:span text:style-name="T5"> закона</text:span><text:span text:style-name="T6"> от </text:span><text:span text:style-name="T3">06.10.2003</text:span><text:span text:style-name="T6"> № </text:span><text:span text:style-name="T3">131</text:span><text:span text:style-name="T6">-ФЗ </text:span><text:span text:style-name="T5">«О</text:span><text:span text:style-name="T1">б</text:span><text:span text:style-name="T5"> </text:span><text:span text:style-name="T1">общих принципах организации местного самоуправления в Российской Федерации</text:span><text:span text:style-name="T5">», </text:span><text:span text:style-name="T4">руководствуясь Уставом </text:span><text:span text:style-name="T2">Верхнеададым</text:span><text:span text:style-name="T4">ского сельсовета, </text:span><text:span text:style-name="T2">Верхнеададым</text:span><text:span text:style-name="T4">ский сельский Совет депутатов РЕШИЛ:</text:span></text:p>
      <text:p text:style-name="P9">1.Передать органам местного самоуправления муниципального <text:s text:c="2"/>образования Назаровский район с 01 января 2015 года по 31 декабря 2015 года от органов местного самоуправления муниципального образования <text:s/>Верхнеададымский сельсовет Назаровского района, осуществление части полномочий по исполнению бюджета сельсовета, в том числе:</text:p>
      <text:list xml:id="list588357122097139789" text:style-name="L1">
        <text:list-item>
          <text:p text:style-name="P11">представление в органы <text:s/>Федерального казначейства перечня участников бюджетного процесса, справочников кодов бюджетной классификации, расходных расписаний, реестра расходных расписаний, уведомлений об уточнении вида и принадлежности платежа;</text:p>
        </text:list-item>
        <text:list-item>
          <text:p text:style-name="P11">ежедневное получение от Управления Федерального казначейства ведомости по кассовым поступлениям, ведомости по движению свободного остатка средств бюджета, справки о кассовых операциях со средствами бюджета, справки об операциях по исполнению бюджета, сводные справки по кассовым операциям бюджета (месячная), сводные справки по кассовым операциям со средствами консолидированного бюджета (месячная).</text:p>
        </text:list-item>
      </text:list>
      <text:p text:style-name="P3"><text:s text:c="3"/><text:tab/>2. Контроль за исполнением настоящего решения оставляю за собой. </text:p>
      <text:p text:style-name="P8">3. Решение вступает в силу <text:s/>с 01 января 2015 года и подлежит <text:s/>официальному опубликованию в газете «Ададымские вести».</text:p>
      <text:p text:style-name="P3"/>
      <text:p text:style-name="P3"/>
      <text:p text:style-name="P3"><text:s text:c="12"/>Глава сельсовета <text:s text:c="43"/>С.А. Матвеева</text:p>
      <text:p text:style-name="P3"><text:s text:c="11"/>Председатель Верхнеададымского </text:p>
      <text:p text:style-name="P3"><text:s text:c="12"/>сельского Совета депутатов <text:s text:c="24"/>В.В.Милов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12S</meta:editing-duration>
    <meta:editing-cycles>6</meta:editing-cycles>
    <meta:generator>OpenOffice/4.0.0$Win32 OpenOffice.org_project/400m3$Build-9702</meta:generator>
    <dc:date>2014-12-16T09:41:11.32</dc:date>
    <meta:print-date>2014-12-15T08:26:24.82</meta:print-date>
    <meta:document-statistic meta:table-count="0" meta:image-count="0" meta:object-count="0" meta:page-count="1" meta:paragraph-count="16" meta:word-count="220" meta:character-count="2187"/>
    <meta:user-defined meta:name="Info 1"/>
    <meta:user-defined meta:name="Info 2"/>
    <meta:user-defined meta:name="Info 3"/>
    <meta:user-defined meta:name="Info 4"/>
  </office:meta>
</office:document-meta>
</file>