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letter-kerning="true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fo:letter-spacing="normal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3" style:family="paragraph" style:parent-style-name="ConsPlusTitle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16" style:family="paragraph" style:parent-style-name="ConsPlusTitle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style:font-name="Times New Roman" fo:font-size="14pt" style:letter-kerning="true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5" style:family="text">
      <style:text-properties fo:color="#000000" style:font-name="Times New Roman" fo:font-size="14pt" fo:letter-spacing="0.007cm" style:font-size-asian="14pt" style:font-name-complex="Times New Roman" style:font-size-complex="14pt" style:font-weight-complex="bold"/>
    </style:style>
    <style:style style:name="T6" style:family="text">
      <style:text-properties fo:color="#000000" style:font-name="Times New Roman" fo:font-size="14pt" fo:letter-spacing="0.007cm" fo:language="ru" fo:country="RU" style:font-size-asian="14pt" style:font-name-complex="Times New Roman" style:font-size-complex="14pt" style:font-weight-complex="bold"/>
    </style:style>
    <style:style style:name="T7" style:family="text">
      <style:text-properties fo:language="ru" fo:country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language="ru" fo:country="RU" fo:font-weight="bold" style:font-size-asian="14pt" style:font-weight-asian="bold" style:font-size-complex="14pt"/>
    </style:style>
    <style:style style:name="T11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34"/>Красноярский край <text:s text:c="32"/></text:p>
      <text:p text:style-name="P6">Назаровский район</text:p>
      <text:p text:style-name="P8">ВЕРХНЕАДАДЫМСКИЙ СЕЛЬСКИЙ СОВЕТ ДЕПУТАТОВ</text:p>
      <text:p text:style-name="P8"/>
      <text:p text:style-name="P8"/>
      <text:p text:style-name="P8"><text:s text:c="25"/>РЕШЕНИЕ <text:s text:c="25"/></text:p>
      <text:p text:style-name="P8"/>
      <text:p text:style-name="P5"><text:span text:style-name="T7">15.12.2014</text:span> <text:s text:c="41"/>г. Назарово <text:s text:c="35"/>№ 35-209</text:p>
      <text:p text:style-name="P5"/>
      <text:p text:style-name="P5"/>
      <text:p text:style-name="P11"><text:span text:style-name="T9">О ПЕРЕДАЧЕ ОРГАНАМ МЕСТНОГО САМОУПРАВЛЕНИЯ МУНИЦИПАЛЬНОГО ОБРАЗОВАНИЯ НАЗАРОВСКИЙ РАЙОН ОСУЩЕСТВЛЕНИЯ <text:s/>ЧАСТИ <text:s/>ПОЛНОМОЧИЙ ОРГАНОВ МЕСТНОГО <text:s/>САМОУПРАВЛЕНИЯ <text:s/>МУНИЦИПАЛЬНОГО ОБРАЗОВАНИЯ <text:s/></text:span><text:span text:style-name="T10">ВЕРХНЕАДАДЫМСКИЙ<text:tab/></text:span><text:span text:style-name="T9"> СЕЛЬСОВЕТ <text:s/>НАЗАРОВСКОГО РАЙОНА В ОБЛАСТИ ЖИЛИЩНЫХ ОТНОШЕНИЙ</text:span></text:p>
      <text:p text:style-name="P3"/>
      <text:p text:style-name="P13">На основании <text:s/>Федерального закона от 06.10.2003 № 131-ФЗ «Об общих принципах организации местного самоуправления в Российской Федерации», руководствуясь Уставом Верхнеададымского сельсовета, Верхнеададымский сельский Совет депутатов РЕШИЛ:</text:p>
      <text:p text:style-name="P13"/>
      <text:p text:style-name="P12"><text:span text:style-name="T8">1. Передать <text:s/>органам местного самоуправления муниципального образования Назаровский район с </text:span><text:span text:style-name="T11">0</text:span><text:span text:style-name="T8">1 января по 31 декабря 2015 года от органов местного самоуправления муниципального образования </text:span><text:span text:style-name="T4">Верхнеададымский</text:span><text:span text:style-name="T8"> сельсовет <text:s/>осуществление части полномочий <text:s/>в области жилищных отношений, в том числе:</text:span></text:p>
      <text:p text:style-name="P15">- по признанию в установленном порядке жилых помещений муниципального жилищного фонда непригодными для проживания;</text:p>
      <text:p text:style-name="P15">- <text:s/>предоставление в установленном порядке малоимущим гражданам по договорам социального найма жилых помещений муниципального жилищного фонда;</text:p>
      <text:p text:style-name="P10">Осуществление муниципального жилищного контроля.</text:p>
      <text:p text:style-name="P1"><text:span text:style-name="T2">2. Контроль за исполнением настоящего решения возложить на главу сельсовета </text:span><text:span text:style-name="T3">Матвееву Светлану Александровну</text:span><text:span text:style-name="T2">.</text:span></text:p>
      <text:p text:style-name="P1"><text:span text:style-name="T2">3. Решение вступает в силу </text:span><text:span text:style-name="T3">в день, следующий за днем его</text:span><text:span text:style-name="T2"> официально</text:span><text:span text:style-name="T3">го</text:span><text:span text:style-name="T2"> опубликовани</text:span><text:span text:style-name="T3">я</text:span><text:span text:style-name="T2"> в газете «Ададымские вести».</text:span></text:p>
      <text:p text:style-name="P4"/>
      <text:p text:style-name="P4"/>
      <text:p text:style-name="P1"><text:span text:style-name="T2"><text:s/></text:span><text:span text:style-name="T5">Глава сельсовета <text:s text:c="45"/></text:span><text:span text:style-name="T6">С.А. Матвеева</text:span></text:p>
      <text:p text:style-name="P7"/>
      <text:p text:style-name="P9"><text:tab/></text:p>
      <text:p text:style-name="P2">Председатель Верхнеададымского</text:p>
      <text:p text:style-name="P1"><text:span text:style-name="T1">сельского Совета депутатов <text:s text:c="29"/>В. В. Милованова</text:span><text:span text:style-name="T2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21" style:display-name="Основной текст 21" style:family="paragraph" style:parent-style-name="Text_20_body">
      <style:text-properties fo:font-weight="bold" style:font-weight-asian="bold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8S</meta:editing-duration>
    <meta:editing-cycles>7</meta:editing-cycles>
    <meta:generator>OpenOffice/4.0.0$Win32 OpenOffice.org_project/400m3$Build-9702</meta:generator>
    <dc:date>2014-12-16T09:39:49.93</dc:date>
    <meta:document-statistic meta:table-count="0" meta:image-count="0" meta:object-count="0" meta:page-count="1" meta:paragraph-count="17" meta:word-count="176" meta:character-count="1813"/>
    <meta:user-defined meta:name="Info 1"/>
    <meta:user-defined meta:name="Info 2"/>
    <meta:user-defined meta:name="Info 3"/>
    <meta:user-defined meta:name="Info 4"/>
  </office:meta>
</office:document-meta>
</file>