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" style:font-size-complex="17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7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7pt"/>
    </style:style>
    <style:style style:name="P4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7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7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text-properties style:font-name="Times New Roman" style:font-name-complex="Times New Roman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7pt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Times New Roman" fo:font-size="14pt" style:letter-kerning="true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-0.009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Times New Roman" fo:font-size="14pt" fo:letter-spacing="0.007cm" style:font-size-asian="14pt" style:font-name-complex="Times New Roman" style:font-size-complex="14pt" style:font-weight-complex="bold"/>
    </style:style>
    <style:style style:name="T1" style:family="text">
      <style:text-properties style:font-name="Times New Roman" fo:font-size="14pt" style:font-size-asian="14pt" style:font-name-complex="Times New Roman" style:font-size-complex="17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7pt" style:font-weight-complex="bold"/>
    </style:style>
    <style:style style:name="T4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1"/>Красноярский край <text:s text:c="19"/></text:span></text:p>
      <text:p text:style-name="P2">Назаровский район</text:p>
      <text:p text:style-name="P2"/>
      <text:p text:style-name="P7">ВЕРХНЕАДАДЫМСКИЙ СЕЛЬСКИЙ СОВЕТ ДЕПУТАТОВ <text:s text:c="3"/></text:p>
      <text:p text:style-name="P7"/>
      <text:p text:style-name="P7"/>
      <text:p text:style-name="P10"><text:span text:style-name="T3"><text:s text:c="48"/>РЕШЕНИЕ <text:s text:c="47"/></text:span></text:p>
      <text:p text:style-name="P6"/>
      <text:p text:style-name="P1">22.12.2014<text:tab/><text:tab/><text:tab/> <text:s text:c="17"/>г. Назарово<text:tab/><text:tab/><text:tab/> <text:s text:c="14"/>№ 36-220</text:p>
      <text:p text:style-name="P1"/>
      <text:p text:style-name="P8">О ПРИНЯТИИ ОРГАНАМИ МЕСТНОГО САМОУПРАВЛЕНИЯ МУНИЦПАЛЬНОГО ОБРАЗОВАНИЯ ВЕРХНЕАДАДЫМСКИЙ СЕЛЬСОВЕТ НАЗАРОВСКОГО РАЙОНА КРАСНОЯРСКОГО КРАЯ ОСУЩЕСТВЛЕНИЯ ЧАСТИ ПОЛНОМОЧИЙ ОРГАНОВ МЕСТНОГО САМОУПРАВЛЕНИЯ МУНИЦПАЛЬНОГО ОБРАЗОВАНИЯ НАЗАРОВСКИЙ РАЙОН ПО ВПОРОСАМ ОРГАНИЗАЦИИ ШКОЛЬНЫХ ПЕРЕВОЗОК</text:p>
      <text:p text:style-name="P5"/>
      <text:p text:style-name="P12">На основании Федерального закона от 06.10.2003 № 131-ФЗ «Об общих принципах организации местного самоуправления в Российской Федерации», руководствуясь <text:s/>Уставом Верхнеададымского сельсовета Назаровского района Красноярского края, Верхнеададымский сельский Совет депутатов РЕШИЛ:</text:p>
      <text:p text:style-name="P12">1. Принять с 1 января 2015 <text:s/><text:span text:style-name="T4">года </text:span>по 31 декабря 2015 года осуществление части полномочий муниципального образования Назаровский район по вопросам организации школьных перевозок органами местного самоуправления муниципального образования Верхнеададымский сельсовет Назаровского района Красноярского края.</text:p>
      <text:p text:style-name="P14"><text:span text:style-name="T1">2. </text:span><text:span text:style-name="T2">Контроль за исполнением настоящего решения оставляю за собой.</text:span></text:p>
      <text:p text:style-name="P12">3. Решение вступает в силу со дня его подписания <text:s/>и подлежит официальному <text:s/>опубликованию в газете <text:s text:c="2"/>«Ададымские вести».</text:p>
      <text:p text:style-name="P3"/>
      <text:p text:style-name="P3"/>
      <text:p text:style-name="P3"/>
      <text:p text:style-name="P15">Глава сельсовета <text:s text:c="45"/><text:span text:style-name="T4">С.А. Матвеева</text:span></text:p>
      <text:p text:style-name="P4"/>
      <text:p text:style-name="P4"/>
      <text:p text:style-name="P9"><text:tab/></text:p>
      <text:p text:style-name="P13">Председатель Верхнеададымского</text:p>
      <text:p text:style-name="P13">Сельского Совета депутатов <text:s text:c="29"/>В. В. Милованова</text:p>
      <text:p text:style-name="Standard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7S</meta:editing-duration>
    <meta:editing-cycles>3</meta:editing-cycles>
    <meta:generator>OpenOffice/4.0.0$Win32 OpenOffice.org_project/400m3$Build-9702</meta:generator>
    <dc:date>2015-02-12T12:29:48.34</dc:date>
    <meta:document-statistic meta:table-count="0" meta:image-count="0" meta:object-count="0" meta:page-count="1" meta:paragraph-count="14" meta:word-count="145" meta:character-count="1517"/>
    <meta:user-defined meta:name="Info 1"/>
    <meta:user-defined meta:name="Info 2"/>
    <meta:user-defined meta:name="Info 3"/>
    <meta:user-defined meta:name="Info 4"/>
  </office:meta>
</office:document-meta>
</file>