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.6999998092651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ЕРХНЕАДАДЫМСКИЙ СЕЛЬСКИЙ СОВЕТ ДЕПУТАТОВ</text:p>
      <text:p text:style-name="P1">Красноярского края</text:p>
      <text:p text:style-name="P1">Назаровского района</text:p>
      <text:p text:style-name="P2"/>
      <text:p text:style-name="P2"/>
      <text:p text:style-name="P2">РЕШЕНИЕ</text:p>
      <text:p text:style-name="P2"/>
      <text:p text:style-name="P3">22.06.2015г. <text:s text:c="31"/>г. Назарово <text:s text:c="39"/>№ 40-239</text:p>
      <text:p text:style-name="P3"/>
      <text:p text:style-name="P5">О внесении изменений в решение Верхнеададымского сельского Совета депутатов от 01.08.2013 № 25-154 «Об утверждении положения о бюджетном процессе в Верхнеададымском сельсовете Назаровского района Красноярского края»</text:p>
      <text:p text:style-name="P3"/>
      <text:p text:style-name="P4">Руководствуясь статьей 8 Устава Верхнеададымского сельсовета Назаровского района Красноярского края, Верхнеададымский сельский Совет депутатов РЕШИЛ:</text:p>
      <text:p text:style-name="P4">1.Внести следующие изменения в решение Верхнеададымского сельского Совета депутатов от 01.08.2013 № 25-154 «Об утверждении положения о бюджетном процессе в Верхнеададымском сельсовете Назаровского района Красноярского края»:</text:p>
      <text:p text:style-name="P4">1.1.В приложении к решению Верхнеададымского сельского Совета депутатов:</text:p>
      <text:p text:style-name="P4">1.1.1.В статье 7. Долгосрочные целевые программы главы 2. Доходы и расходы местного бюджета, слова «долгосрочные целевые программы» заменить словами «муниципальные программы».</text:p>
      <text:p text:style-name="P4">2.Контроль за исполнением настоящего решения оставляю за собой.</text:p>
      <text:p text:style-name="P4">3.Решение вступает в силу в день, следующего за днем его официального опубликования в газете «Ададымские вести».</text:p>
      <text:p text:style-name="P4"/>
      <text:p text:style-name="P4"/>
      <text:p text:style-name="P4">Глава сельсовета<text:tab/><text:tab/> <text:s text:c="23"/>С.А. Матвеева</text:p>
      <text:p text:style-name="P4"/>
      <text:p text:style-name="P4">Председатель Верхнеададымского</text:p>
      <text:p text:style-name="P4">Сельского Совета депутатов <text:s text:c="29"/>В.В. Милов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06-18T15:37:30.84</meta:print-date>
    <dc:date>2015-06-24T08:06:14.56</dc:date>
    <meta:editing-duration>PT39M48S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1" meta:paragraph-count="15" meta:word-count="145" meta:character-count="1354"/>
    <meta:user-defined meta:name="Поле 1"/>
    <meta:user-defined meta:name="Поле 2"/>
    <meta:user-defined meta:name="Поле 3"/>
    <meta:user-defined meta:name="Поле 4"/>
  </office:meta>
</office:document-meta>
</file>