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List_20_Paragraph">
      <style:paragraph-properties fo:margin-left="0cm" fo:margin-right="0cm" fo:text-align="justify" style:justify-single-word="false" fo:text-indent="1.235cm" style:auto-text-indent="false"/>
    </style:style>
    <style:style style:name="P8" style:family="paragraph" style:parent-style-name="List_20_Paragraph">
      <style:paragraph-properties fo:margin-left="0cm" fo:margin-right="0cm" fo:text-align="justify" style:justify-single-word="false" fo:text-indent="1.235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1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language="ru" fo:country="RU" fo:font-weight="bold" style:font-size-asian="11pt" style:font-weight-asian="bold" style:font-name-complex="Times New Roman" style:font-size-complex="11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35cm" style:auto-text-indent="false"/>
      <style:text-properties fo:hyphenate="false" fo:hyphenation-remain-char-count="2" fo:hyphenation-push-char-count="2"/>
    </style:style>
    <style:style style:name="P15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9cm" style:auto-text-indent="fals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8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0" style:family="paragraph" style:parent-style-name="List_20_Paragraph" style:list-style-name="L2">
      <style:paragraph-properties fo:margin-left="0cm" fo:margin-right="0cm" fo:text-align="justify" style:justify-single-word="false" fo:text-indent="1.235cm" style:auto-text-indent="false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style-complex="italic"/>
    </style:style>
    <style:style style:name="T4" style:family="text">
      <style:text-properties style:font-name="Times New Roman" fo:font-size="14pt" style:font-size-asian="14pt" style:font-name-complex="Times New Roman" style:font-size-complex="17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language="ru" fo:country="RU" style:font-size-asian="14pt" style:font-name-complex="Times New Roman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Красноярский край</text:p>
      <text:p text:style-name="P3">Назаровский район</text:p>
      <text:p text:style-name="P4">ВЕРХНЕАДАДЫМСКИЙ СЕЛЬСКИЙ СОВЕТ ДЕПУТАТОВ</text:p>
      <text:p text:style-name="P4"/>
      <text:p text:style-name="P5"><text:s text:c="7"/>РЕШЕНИЕ</text:p>
      <text:p text:style-name="P4"/>
      <text:p text:style-name="P1"><text:s text:c="11"/>15.09.2014 г. <text:s text:c="24"/>г. Назарово <text:s text:c="34"/>№ 33-206</text:p>
      <text:p text:style-name="P12"/>
      <text:p text:style-name="P13">О ВНЕСЕНИИ ИЗМЕНЕНИЙ В РЕШЕНИЕ ВЕРХНЕАДАДЫМСКОГО СЕЛЬСКОГО СОВЕТА ДЕПУТАТОВ ОТ 30.11.2012 № 21-119 «О НАЛОГЕ НА ИМУЩЕСТВО ФИЗИЧЕСКИХ ЛИЦ» <text:s/></text:p>
      <text:p text:style-name="P4"/>
      <text:p text:style-name="P6">В соответстви<text:span text:style-name="T1">и</text:span> с действующим законодательством Российской Федерации, руководствуясь Федеральным законом Российской Федерации от 06.10.2003 № 131-ФЗ «Об общих принципах организации местного самоуправления в Российской Федерации», <text:span text:style-name="T1">статьей 409 главы</text:span> 32 Налогового кодекса Российской Федерации, <text:s text:c="2"/>Уставом Верхнеададымского сельсовета Назаровского района Красноярского края, Верхнеададымский сельский Совет депутатов РЕШИЛ:</text:p>
      <text:p text:style-name="P14"><text:span text:style-name="T5"><text:s/>1.</text:span><text:span text:style-name="T4">Внести следующие изменения в решение Верхнеададымского сельского Совета депутатов от 30.11.2012 № 21-119 «О налоге на имущество <text:s/>физических лиц» (далее – Решение):</text:span></text:p>
      <text:p text:style-name="P8">1.1. Дополнить <text:s/>Решение пунктом 2.1. следующего содержания: </text:p>
      <text:p text:style-name="P7"><text:span text:style-name="T2">«2.1. Уплата налога производится не позднее 01 октября года, следующего за годом, за который исчислен налог</text:span><text:span text:style-name="T3">».</text:span></text:p>
      <text:list xml:id="list8313858959735573602" text:style-name="L2">
        <text:list-item>
          <text:list>
            <text:list-item>
              <text:p text:style-name="P20"><text:span text:style-name="T3">В таблице приложения к решению слова «суммарная инвентаризационная стоимость объектов налогообложения» заменить словами «суммарная инвентаризационная стоимость объектов налогообложения, <text:s/>умноженная на коэффициент - дефлятор».</text:span></text:p>
            </text:list-item>
          </text:list>
        </text:list-item>
      </text:list>
      <text:p text:style-name="P16"><text:span text:style-name="T5">2.</text:span><text:span text:style-name="T6">Признать утратившими силу:</text:span></text:p>
      <text:p text:style-name="P19"><text:span text:style-name="T6"><text:s text:c="5"/>Решение Верхнеададымского сельского Совета депутатов от <text:s/>30.05.2014 № 31-197 «О внесении изменений в решение Верхнеададымского сельского Совета депутатов от 30.11.2012 № 21-119 «О налоге на имущество физических лиц»;</text:span></text:p>
      <text:p text:style-name="P19"><text:span text:style-name="T6"><text:s text:c="5"/>Решение Верхнеададымского сельского Совета депутатов от <text:s/>20.08.2014 № 32-200 «О внесении изменений в решение Верхнеададымского сельского Совета депутатов от 30.05.2014 № 31-197 «О внесении изменений в решение Верхнеададымского сельского Совета депутатов от 30.11.2012 № 21-119 «О налоге на имущество физических лиц».</text:span></text:p>
      <text:list xml:id="list569672316678199554" text:style-name="L3">
        <text:list-item>
          <text:list>
            <text:list-item>
              <text:list>
                <text:list-header>
                  <text:p text:style-name="P15"><text:span text:style-name="T1"><text:s text:c="8"/>3.Контроль за исполнением настоящего решения оставляю за собой.</text:span></text:p>
                  <text:p text:style-name="P18"><text:span text:style-name="T1"><text:s text:c="6"/>4.Решение вступает в силу <text:s/>с 1 января 2015 года, но не ранее чем по истечении одного месяца со дня его официального опубликования в газете «Ададымские вести» <text:s/>и применяется <text:s/>к правоотношениям, возникшим с </text:span></text:p>
                </text:list-header>
              </text:list>
            </text:list-item>
          </text:list>
        </text:list-item>
      </text:list>
      <text:p text:style-name="P17"><text:span text:style-name="T1">01 января 2014 года.</text:span></text:p>
      <text:list xml:id="list28569891" text:continue-numbering="true" text:style-name="L3">
        <text:list-item>
          <text:list>
            <text:list-item>
              <text:list>
                <text:list-header>
                  <text:p text:style-name="P15"><text:span text:style-name="T1"/></text:p>
                </text:list-header>
              </text:list>
            </text:list-item>
          </text:list>
        </text:list-item>
      </text:list>
      <text:p text:style-name="P10"><text:span text:style-name="T6">Глава</text:span><text:span text:style-name="T5"> сельсовета<text:tab/><text:tab/><text:tab/> <text:s text:c="11"/><text:tab/> <text:s text:c="8"/>С.А.Матвеева </text:span></text:p>
      <text:p text:style-name="P9">Председатель Верхнеададымского</text:p>
      <text:p text:style-name="P2"><text:s text:c="8"/><text:span text:style-name="T1">с</text:span>ельского Совета депутатов <text:s text:c="34"/>В. В. Милова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language="ru" fo:country="RU"/>
    </style:style>
    <style:style style:name="WW8Num4z0" style:family="text">
      <style:text-properties style:font-name="Times New Roman" fo:font-size="14pt" style:font-size-asian="14pt" style:font-name-complex="Times New Roman" style:font-size-complex="17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8cm" fo:margin-bottom="1.15cm" fo:margin-left="3.06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5M43S</meta:editing-duration>
    <meta:editing-cycles>13</meta:editing-cycles>
    <meta:generator>OpenOffice/4.0.0$Win32 OpenOffice.org_project/400m3$Build-9702</meta:generator>
    <dc:date>2014-11-27T08:40:23.75</dc:date>
    <meta:print-date>2014-11-27T08:27:04.71</meta:print-date>
    <meta:document-statistic meta:table-count="0" meta:image-count="0" meta:object-count="0" meta:page-count="1" meta:paragraph-count="20" meta:word-count="275" meta:character-count="2354"/>
    <meta:user-defined meta:name="Info 1"/>
    <meta:user-defined meta:name="Info 2"/>
    <meta:user-defined meta:name="Info 3"/>
    <meta:user-defined meta:name="Info 4"/>
  </office:meta>
</office:document-meta>
</file>