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9.816cm" style:rel-column-width="5565*"/>
    </style:style>
    <style:style style:name="Таблица1.B" style:family="table-column">
      <style:table-column-properties style:column-width="7.183cm" style:rel-column-width="407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2.01.2015 <text:s text:c="39"/>г.Назарово <text:s text:c="46"/>№ 7-п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 внесении изменений в постановление Администрации Верхнеададымского сельсовета Назаровского района Красноярского края от 31.10.2013г. № 73-п «Об утверждении муниципальной программы «Развитие жилищно-коммунального хозяйства и повышение энергетической эффективности на территории Верхнеададымского сельсовета на 2014-2016гг.»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3-п «Об утверждении муниципальной программы «Развитие жилищно-коммунального хозяйства и повышение энергетической эффективности на территории Верхнеададымского сельсовета на 2014-2016гг.».</text:p>
      <text:p text:style-name="P4">1.1.Приложение к постановлению изложить в новой редакции согласно приложению к настоящему постановлению.</text:p>
      <text:p text:style-name="P4">2.Контроль за исполнением настоящего постановления оставляю за собой.</text:p>
      <text:p text:style-name="P4">3.Постановление вступает в силу в день, следующий за днем официального опубликования в газете «Ададымские вести».</text:p>
      <text:p text:style-name="P4"/>
      <text:p text:style-name="P4"/>
      <text:p text:style-name="P4"/>
      <text:p text:style-name="P5">Глава сельсовета <text:s text:c="22"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12" meta:word-count="143" meta:character-count="1444"/>
    <dc:date>2015-01-21T14:45:41.59</dc:date>
    <meta:editing-duration>PT00H12M23S</meta:editing-duration>
    <meta:editing-cycles>1</meta:editing-cycles>
    <meta:generator>OpenOffice.org/3.0$Win32 OpenOffice.org_project/300m15$Build-9379</meta:generator>
  </office:meta>
</office:document-meta>
</file>