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983cm" table:align="margins"/>
    </style:style>
    <style:style style:name="Таблица2.A" style:family="table-column">
      <style:table-column-properties style:column-width="3.196cm" style:rel-column-width="131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083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4.016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6.3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3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7"/>Администрация Верхнеададымского сельсовета <text:s text:c="8"/></text:p>
      <text:p text:style-name="P1">Назаровского района </text:p>
      <text:p text:style-name="P1">Красноярского края</text:p>
      <text:p text:style-name="P1"/>
      <text:p text:style-name="P1"/>
      <text:p text:style-name="P1">П О С Т А Н О В Л Е Н И Е</text:p>
      <text:p text:style-name="P3"/>
      <text:p text:style-name="P2">03.04.2015 <text:s text:c="39"/>г. Назарово <text:s text:c="36"/>№ 31-<text:span text:style-name="T5">п</text:span></text:p>
      <text:p text:style-name="P2"/>
      <text:p text:style-name="P2">Об утверждении Положения о проведении </text:p>
      <text:p text:style-name="P2">аттестации муниципальных служащих, замещающих </text:p>
      <text:p text:style-name="P2">должности муниципальной службы </text:p>
      <text:p text:style-name="P2">администрации Верхнеададымского сельсовета.</text:p>
      <text:p text:style-name="P2"/>
      <text:p text:style-name="P4"><text:s text:c="7"/>В целях определения соответствия муниципального служащего замещаемой должности муниципальной службы, на основании пункта 7 статьи 18 Федерального закона от 02.03. 2007г. № 25-ФЗ «О муниципальной службе в Российской Федерации», в соответствии с Законом Красноярского края от 24.04. 2008г. № 5-1565 «Об особенностях правового регулирования муниципальной службы в Красноярском крае», руководствуясь Уставом <text:s/>Верхнеададымский сельсовет, <text:s/>ПОСТАНОВЛЯЮ:</text:p>
      <text:p text:style-name="P4"/>
      <text:p text:style-name="P4"><text:s text:c="4"/>1. Утвердить положение о проведении аттестации муниципальных <text:s/>служащих замещающих должности муниципальной службы администрации Верхнеададымского сельсовета.</text:p>
      <text:p text:style-name="P8"><text:span text:style-name="T1"><text:s text:c="4"/>2.</text:span><text:span text:style-name="T3">Признать утратившими силу:</text:span></text:p>
      <text:p text:style-name="P5">Постановление администрации Верхнеададымского сельсовета Назаровского района Красноярского края от 28.07.2008 № 33А-п «Об утверждении Положения о проведении аттестации муниципальных служащих замещающих должности муниципальной службы администрации Верхнеададымского сельсовета»;</text:p>
      <text:p text:style-name="P5"><text:s text:c="4"/>Постановление администрации Верхнеададымского сельсовета Назаровского района Красноярского края от 23.04.2010 № 15-п <text:s/>«О внесении изменений и дополнений в постановление администрации Верхнеададымского сельсовета от 28.07.2008 № 33А-п «Об утверждении Положения о проведении аттестации муниципальных служащих замещающих должности муниципальной службы администрации Верхнеададымского сельсовета»;</text:p>
      <text:p text:style-name="P5"><text:s text:c="5"/>Постановление администрации Верхнеададымского сельсовета Назаровского района Красноярского края от 24.09.2014 № 51-п <text:s/>«О внесении изменений и дополнений в постановление администрации Верхнеададымского сельсовета от 28.07.2008 № 33А-п «Об утверждении Положения о проведении аттестации муниципальных служащих замещающих должности муниципальной службы администрации Верхнеададымского сельсовета».</text:p>
      <text:p text:style-name="P4"><text:soft-page-break/><text:s text:c="7"/>3.Контроль за выполнением постановления оставляю за собой.</text:p>
      <text:p text:style-name="P8"><text:span text:style-name="T3"><text:s text:c="3"/>4.</text:span><text:span text:style-name="T1">Постановление вступает в силу </text:span><text:span text:style-name="T3">в день, следующий за днем его </text:span><text:span text:style-name="T3">официального опубликования в газете «Ададымские вести».</text:span></text:p>
      <text:p text:style-name="P4"/>
      <text:p text:style-name="P4"/>
      <text:p text:style-name="P4"/>
      <text:p text:style-name="P4"><text:s text:c="8"/>Глава сельсовета <text:s text:c="56"/><text:span text:style-name="T5">С.А. Матвее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Положение</text:p>
      <text:p text:style-name="P1">О проведении аттестации муниципальных служащих, <text:s/>замещающих должности муниципальной службы администрации Верхнеададымского сельсовета</text:p>
      <text:p text:style-name="P4"/>
      <text:p text:style-name="P4"/>
      <text:list xml:id="list1813945961261185867" text:style-name="WW8Num1">
        <text:list-item>
          <text:p text:style-name="P15">Общие положения</text:p>
        </text:list-item>
      </text:list>
      <text:p text:style-name="P3"/>
      <text:p text:style-name="P4"><text:s text:c="7"/>1.1. Настоящим положением о проведении аттестации муниципальных служащих <text:s/>замещающих должности муниципальной службы администрации Верхнеададымского сельсовета <text:s/>определяется порядок проведения аттестации муниципальных служащих <text:s/>замещающих должности муниципальной службы администрации Верхнеададымского сельсовета (далее-муниципальные служащие).</text:p>
      <text:p text:style-name="P4"><text:s text:c="3"/>1.2. Аттестация муниципального служащего проводиться в целях определения соответствия муниципального служащего замещаемой должности муниципальной службы на основе оценки исполнения им должностных обязанностей, его профессиональной служебной деятельности за аттестационный период и уровня знаний законодательства применительно к профессиональной деятельности муниципального служащего.</text:p>
      <text:p text:style-name="P4"><text:s text:c="7"/>Аттестация призвана способствовать формированию кадрового состава муниципальной службы, повышению профессионального уровня муниципальных служащих, решению вопросов, связанных с определением преимущественного права на замещение должности муниципальной службы при сокращении должностей муниципальной службы в муниципальном органе, а также вопросов, связанных с изменением условий оплаты труда муниципальных служащих.</text:p>
      <text:list xml:id="list31248790" text:continue-numbering="true" text:style-name="WW8Num1">
        <text:list-item>
          <text:list>
            <text:list-item>
              <text:p text:style-name="P19">Аттестации не подлежат муниципальные служащие:</text:p>
            </text:list-item>
          </text:list>
        </text:list-item>
      </text:list>
      <text:p text:style-name="P4"><text:s text:c="5"/>а) проработавшие в занимаемой должности муниципальной службы менее одного года;</text:p>
      <text:p text:style-name="P28">б) достигшие возраста 60 лет;</text:p>
      <text:p text:style-name="P28">в) беременные женщины;</text:p>
      <text:p text:style-name="P4"><text:s text:c="5"/>г) находящиеся в отпуске по беременности и родам или в отпуске по уходу за ребенком до достижения им возраста трех лет. Аттестация указанных муниципальных служащих возможна <text:s/>не ранее чем через год после выхода из отпуска;</text:p>
      <text:p text:style-name="P4"><text:s text:c="4"/>д) замещающие должности муниципальной службы на основании срочного трудового договора.</text:p>
      <text:p text:style-name="P4"><text:s text:c="5"/>1.4. Аттестация муниципального служащего проводится один раз в три года.</text:p>
      <text:p text:style-name="P4"><text:s text:c="5"/>1.5. До истечения трех лет после проведения предыдущей аттестации может проводиться внеочередная аттестация муниципального служащего.</text:p>
      <text:p text:style-name="P4"><text:soft-page-break/><text:s text:c="5"/>Внеочередная аттестация может проводится:</text:p>
      <text:p text:style-name="P4"><text:s text:c="4"/>а) по соглашению сторон трудового договора;</text:p>
      <text:p text:style-name="P4"><text:s text:c="4"/>б) после принятия решения главой сельсовета:</text:p>
      <text:p text:style-name="P4"><text:s text:c="5"/>- о сокращении муниципальных должностей муниципальной службы;</text:p>
      <text:p text:style-name="P4"><text:s text:c="5"/>- об изменении условий оплаты труда муниципальных служащих.</text:p>
      <text:p text:style-name="P4"/>
      <text:p text:style-name="P23"><text:span text:style-name="T1"><text:s text:c="34"/></text:span><text:span text:style-name="T2"><text:s/>П</text:span><text:span text:style-name="T1">. </text:span><text:span text:style-name="T2">Организация проведения аттестации</text:span></text:p>
      <text:p text:style-name="P4"><text:s text:c="4"/>2.1. Для проведения аттестации муниципальных служащих по решению главы сельсовета издается постановление администрации Верхнеададымского сельсовета, содержание положения:</text:p>
      <text:p text:style-name="P4"><text:s text:c="5"/>а) о формировании аттестационной комиссии;</text:p>
      <text:p text:style-name="P4"><text:s text:c="5"/>б) об утверждении графика проведения аттестации с указанием муниципальных служащих, подлежащих аттестации;</text:p>
      <text:p text:style-name="P4"><text:s text:c="5"/>в) о подготовке перечня вопросов для тестирования и устного собеседования;</text:p>
      <text:p text:style-name="P4"><text:s text:c="3"/>г) о подготовке документов, необходимых для работы аттестационной <text:s/>комиссии.</text:p>
      <text:p text:style-name="P4"><text:s text:c="3"/>2.2. <text:span text:style-name="T5">Аттестационная комиссия формируется <text:s/>постановлением главы сельсовета. Настоящим постановлением определяются состав и порядок работы аттестационной комиссии. </text:span></text:p>
      <text:p text:style-name="P29">В состав аттестационной комиссии включаются глава сельсовета и (или) уполномоченные им муниципальные служащие, а также представители научных и <text:s/>образовательных учреждений, других организаций, в качестве независимых экспертов-специалисты по вопросам, связанным с муниципальной службой. Глава сельсовета может приглашать для работы в аттестационную комиссию депутатов Верхнеададымского сельского Совета депутатов, государственных гражданских служащих, муниципальных служащих других органов местного самоуправления.</text:p>
      <text:p text:style-name="P29">Количество членов аттестационной комиссии не может быть менее трех человек.</text:p>
      <text:p text:style-name="P4"><text:s text:c="4"/>Состав аттестационной комиссии для проведения аттестации муниципальных служащих, замещающих муниципальные должности муниципальной службы, исполнение должностных обязанностей по которым связано с использованием сведений, составляющих государственную тайну, формируется с учетом положений законодательства Российской Федерации о государственной тайне.</text:p>
      <text:p text:style-name="P29">Состав аттестационной комиссии формируется таким образом, чтобы была исключена возможность возникновения конфликтов интересов, которые могли повлиять на принимаемые аттестационной комиссией решения.</text:p>
      <text:p text:style-name="P5"><text:s text:c="4"/>В зависимости от специфики должностных обязанностей муниципальных служащих в администрации Верхнеададымского сельсовета Назаровского района может быть создано несколько аттестационных комиссий.</text:p>
      <text:p text:style-name="P4"><text:s text:c="4"/>2.3. Аттестационная комиссия состоит из председателя, заместителя <text:soft-page-break/>председателя, секретаря и членов комиссии. Число членов комиссии должно составлять- 5 человек.</text:p>
      <text:p text:style-name="P4"><text:s text:c="6"/>Председатель аттестационной комиссии осуществляет общее <text:s/>руководство работой аттестационной комиссии; проводит заседание комиссии, ведет личный прием муниципальных служащих, подлежащих аттестации. </text:p>
      <text:p text:style-name="P4"><text:s text:c="2"/>Секретарь аттестационной комиссии ведет протоколы заседаний аттестационной комиссии (приложение 4), оформляет аттестационные листы (приложение 3), в которых отражаются результаты аттестации. Между заседаниями аттестационной комиссии организует прием и проверку документов, представляемых для аттестации.</text:p>
      <text:p text:style-name="P4"><text:s text:c="6"/>Секретарь аттестационной комиссии за неделю до очередного заседания докладывает председателю аттестационной комиссии о количестве поступивших документов, выносимых на рассмотрение аттестационной комиссии.</text:p>
      <text:p text:style-name="P4"><text:s text:c="6"/>Секретарь аттестационной комиссии не позднее чем за два дня до очередного заседания оповещает членов аттестационной комиссии о времени и месте проведения заседания, а также вопросах, выносимых на рассмотрение.</text:p>
      <text:p text:style-name="P4"><text:s text:c="6"/>В случае временного отсутствия (болезни, отпуска, командировки и других уважительных причин) председателя аттестационной комиссии его полномочия осуществляет заместитель председателя.</text:p>
      <text:p text:style-name="P4"><text:s text:c="6"/>Все члены аттестационной комиссии при принятии решений обладают <text:s/>равными правами.</text:p>
      <text:p text:style-name="P4"><text:s text:c="6"/>В случае невозможности присутствия на заседании отдельных членов <text:s/>аттестационной комиссии, либо аттестуемых муниципальных служащих, <text:s/>указанные лица обязаны не позднее чем за один день до очередного заседания сообщить об этом секретарю аттестационной комиссии.</text:p>
      <text:p text:style-name="P4"><text:s text:c="6"/>В случае временного отсутствия (болезни, отпуска, командировки и других уважительных причин) члена аттестационной комиссии, являющегося муниципальным служащим, его полномочия в составе аттестационной комиссии осуществляет лицо, исполняющее обязанности временно отсутствующего муниципального служащего.</text:p>
      <text:p text:style-name="P4"><text:s text:c="5"/>2.4. График проведения аттестации утверждается постановлением администрации Верхнеададымского сельсовета по форме согласно приложению 1 к настоящему <text:span text:style-name="T5">П</text:span>оложению и доводится до сведения каждого аттестуемого муниципального служащего не менее чем за месяц до начала аттестации.</text:p>
      <text:p text:style-name="P4"><text:s text:c="5"/>2.5. В графике проведения аттестации указываются:</text:p>
      <text:p text:style-name="P4"><text:s text:c="6"/>а) наименование структурного подразделения, в котором проводится аттестация;</text:p>
      <text:p text:style-name="P4"><text:s text:c="6"/>б) список муниципальных служащих, подлежащих аттестации, с указанием замещаемых ими должностей муниципальной службы;</text:p>
      <text:p text:style-name="P4"><text:s text:c="6"/>в) дата, время и место проведения аттестации;</text:p>
      <text:p text:style-name="P4"><text:s text:c="6"/>г) дата представления в аттестационную комиссию необходимых <text:soft-page-break/>документов;</text:p>
      <text:p text:style-name="P4"><text:s text:c="5"/>д) дата ознакомления и подпись аттестуемого.</text:p>
      <text:p text:style-name="P4"><text:s text:c="4"/>2.6. Не позднее чем за две недели до начала проведения аттестации в аттестационную комиссию представляется отзыв об исполнении подлежащим аттестации муниципальным служащим должностных обязанностей за аттестационный период, подписанный <text:s/>и утвержденный главой сельсовета, по форме согласно приложению 2 к настоящему <text:span text:style-name="T5">П</text:span>оложению, а также должностная инструкция по должности муниципальной службы, замещаемой аттестуемым муниципальным служащим.</text:p>
      <text:p text:style-name="P4"><text:s text:c="4"/>2.7. К отзыву об исполнении подлежащим аттестации муниципальным служащим должностных обязанностей за аттестационный период прилагаются сведения о выполненных муниципальным служащим поручениях и подготовленных им проектах документов за указанный период.</text:p>
      <text:p text:style-name="P4"><text:s text:c="5"/>При каждой последующей аттестации в аттестационную комиссию <text:s/>предоставляется также аттестационный лист муниципального служащего с данными предыдущей аттестации.</text:p>
      <text:p text:style-name="P4"><text:s text:c="5"/>2.8. В целях определения уровня профессиональной подготовки, объективной оценки профессиональной служебной деятельности муниципального служащего, его соответствия занимаемой должности секретарем комиссии формируется перечень документов, которые представляются на рассмотрение аттестационной комиссии:</text:p>
      <text:p text:style-name="P4"><text:s text:c="6"/>а) отзыв об исполнении подлежащим аттестации муниципальным служащим должностных обязанностей за аттестационный период;</text:p>
      <text:p text:style-name="P4"><text:s text:c="5"/>б) аттестационные листы муниципального служащего за предыдущие аттестации;</text:p>
      <text:p text:style-name="P4"><text:s text:c="5"/>в) результаты оценки профессиональных знаний и навыков аттестуемого муниципального служащего;</text:p>
      <text:p text:style-name="P4"><text:s/>г) заявление муниципального служащего о своем несогласии с <text:s/>представленным отзывом или пояснительная записка на отзыв <text:s/>непосредственного руководителя;</text:p>
      <text:p text:style-name="P4"><text:s/>д) должностная инструкция по должности муниципальной службы, замещаемой аттестуемым муниципальным служащим.</text:p>
      <text:p text:style-name="P4"><text:s text:c="5"/>2.9. Специалист 2 категории <text:span text:style-name="T5">по организации работы</text:span> администрации Верхнеададымского сельсовета не менее чем за неделю до начала аттестации должна ознакомить каждого аттестуемого муниципального служащего с представленным отзывом об исполнении подлежащим аттестации муниципальным служащим должностных обязанностей за аттестационный период. При этом аттестуемый муниципальный служащий вправе представить в <text:s/>аттестационную комиссию дополнительные сведения о своей <text:s/>профессиональной деятельности за указанный период, а также заявление о свое<text:span text:style-name="T5">м</text:span> несогласии с представленным отзывом или пояснительную записку на отзыв главы сельсовета.</text:p>
      <text:p text:style-name="P16"><text:s text:c="49"/></text:p>
      <text:p text:style-name="P1"><text:soft-page-break/>Ш. Проведение аттестации</text:p>
      <text:p text:style-name="P4"/>
      <text:p text:style-name="P4"><text:s text:c="6"/>3.1. Аттестация может проводиться в форме устного собеседования аттестационной комиссии с аттестуемым муниципальным служащим, тестирования, иных методов оценки профессиональной деятельности муниципального служащего.</text:p>
      <text:p text:style-name="P4"><text:s text:c="7"/>Форму и методы проведения аттестации определяет аттестационная комиссия.</text:p>
      <text:p text:style-name="P4"><text:s text:c="7"/>Устное собеседование с аттестационной комиссией заключается в <text:s/>ответах на предложенные вопросы о профессиональной деятельности.</text:p>
      <text:p text:style-name="P4"><text:s text:c="7"/>Тестирование заключается в проверке знаний законодательства применительно к профессиональной деятельности муниципального служащего и осуществляется путём выбора муниципальным служащим верного ответа <text:s/>на предложенные вопросы из трех-четырех вариантов ответов. Количество и содержание вопросов для устного собеседования, тестирования, критерии успешного прохождения тестирования разрабатываются аттестационной комиссией с учётом группы, категории должности муниципальной службы, а также должностных обязанностей по данной должности.</text:p>
      <text:p text:style-name="P4"><text:s text:c="8"/>Муниципальный служащий не позднее чем за две недели до начала проведения аттестации должен быть ознакомлен с вопросами тестирования, темами устного собеседования.</text:p>
      <text:p text:style-name="P4"><text:s text:c="2"/>3.2. Аттестация проводится с приглашением аттестуемого муниципального служащего на заседание аттестационной комиссии. В случае неявки муниципального служащего на заседание указанной комиссии без <text:s/>уважительной причины или отказа его от аттестации муниципальный служащий привлекается к дисциплинарной ответственности в соответствии с законодательством Российской Федерации о муниципальной службе и трудовым законодательством, а аттестация переносится на более поздний срок.</text:p>
      <text:p text:style-name="P4"><text:s text:c="3"/>3.3. Аттестационная комиссия рассматривает представленные документы, итоги тестирования, заслушивает сообщения аттестуемого муниципального служащего, а в случае необходимости – его непосредственного руководителя о профессиональной деятельности муниципального служащего. В целях объективного проведения аттестации после рассмотрения представленных аттестуемым муниципальным служащим дополнительных сведений о своей профессиональной деятельности за <text:s/>аттестационный период и при наличии его заявления о несогласии с представленным отзывом аттестационная комиссия вправе перенести аттестацию на следующее заседание комиссии.</text:p>
      <text:p text:style-name="P4"><text:s text:c="4"/>3.4. Обсуждение профессиональных качеств муниципального служащего применительно к его профессиональной деятельности должно быть объективным и доброжелательным.</text:p>
      <text:p text:style-name="P4"><text:s text:c="2"/>3.5. Профессиональная деятельность муниципального служащего оценивается на основе:</text:p>
      <text:p text:style-name="P4"><text:soft-page-break/><text:s/>а) определения соответствия муниципального служащего квалификационным требованиям по замещаемой должности муниципальной <text:s/>службы;</text:p>
      <text:p text:style-name="P4"><text:s text:c="7"/>б) участия муниципального служащего в решении поставленных перед администрацией Верхнеададымского сельсовета задач, сложности выполняемой <text:s/>муниципальным служащим работы, её эффективности и результативности.</text:p>
      <text:p text:style-name="P4"><text:s text:c="3"/>3.6. При оценке профессиональной деятельности муниципального служащего должны учитываться:</text:p>
      <text:p text:style-name="P4"><text:s text:c="6"/>а) результаты исполнения муниципальным служащим должностной инструкции;</text:p>
      <text:p text:style-name="P4"><text:s text:c="6"/>б) <text:span text:style-name="T5">уровень знаний, умений, навыков и компетенции, в том числе в области информационных технологий и государственного языка Российской Федерации, необходимые для исполнения должностных обязанностей, и опыт работы муниципального служащего</text:span>;</text:p>
      <text:p text:style-name="P4"><text:s text:c="2"/>в) соблюдение муниципальным служащим установленных законодательством Российской Федерации ограничений, связанных с муниципальной службой;</text:p>
      <text:p text:style-name="P4"><text:s text:c="3"/>г) <text:s/>отсутствие нарушений запретов и выполнение основных обязанностей, установленных законодательством Российской Федерации о <text:s/>муниципальной службе;</text:p>
      <text:p text:style-name="P4"><text:s text:c="6"/>д) организаторские способности - при аттестации муниципального служащего, наделенного организационно - распорядительными полномочиями - по отношению к другим муниципальным служащим.</text:p>
      <text:p text:style-name="P4"><text:s text:c="6"/>3.7. Заседание аттестационной комиссии считается правомочным, если на нём присутствует не менее двух третей её членов.</text:p>
      <text:p text:style-name="P4"><text:s text:c="8"/>Присутствие председателя аттестационной комиссии или его заместителя является обязательным.</text:p>
      <text:p text:style-name="P4"><text:s text:c="3"/>3.8. Решение аттестационной комисси<text:span text:style-name="T5">и</text:span> принимается в отсутствие аттестуемого муниципального служащего и <text:span text:style-name="T5">его непосредственного руководителя </text:span>открытым голосованием простым большинством голосов <text:s/>присутствующих на заседании членов аттестационной комиссии. При равенстве голосов муниципальный служащий признается соответствующим замещаемой должности муниципальной службы.</text:p>
      <text:p text:style-name="P4"><text:s text:c="3"/>На период аттестации муниципальной служащего, являющегося членом аттестационной комиссии, его членство в этой комиссии приостанавливается.</text:p>
      <text:p text:style-name="P4"><text:s text:c="2"/>3.9. По результатам аттестации муниципального служащего аттестационная комиссия выносит одно из следующих решений:</text:p>
      <text:p text:style-name="P4"><text:s text:c="3"/>а) муниципальный служащий соответствует замещаемой должности муниципальной службы;</text:p>
      <text:p text:style-name="P4"><text:s text:c="6"/>б) муниципальный служащий не соответствует замещаемой должности муниципальной службы.</text:p>
      <text:p text:style-name="P4"><text:s text:c="6"/>3.10. Аттестационная комиссия может давать рекомендации:</text:p>
      <text:p text:style-name="P4"><text:s text:c="4"/>а)<text:span text:style-name="T5">Главе сельсовета — о поощрении муниципального служащего за </text:span><text:soft-page-break/><text:span text:style-name="T5">достигнутые успехи в профессиональной деятельности, о повышении или понижении в должности, об изменении размеров надбавок к должностному окладу за особые условия муниципальной службы, о включении муниципального служащего в кадровый резерв, о направлении <text:s/>муниципального служащего для получения дополнительного профессионального образования</text:span>;</text:p>
      <text:p text:style-name="P4"><text:s text:c="5"/>б) аттестуемому муниципальному служащему – об улучшении его профессиональной деятельности.</text:p>
      <text:p text:style-name="P4"><text:s text:c="6"/>При этом в протоколе заседания аттестационной комиссии указываются мотивы, побудившие комиссию дать соответствующие рекомендации.</text:p>
      <text:p text:style-name="P4"><text:s text:c="2"/>3.11. Результаты аттестации заносятся в аттестационный лист муниципального служащего, составленный по форме согласно приложению 3 к настоящему положению. Аттестационный лист подписывается председателем, заместителем председателя, секретарем и членами аттестационной комиссии, присутствовавшими на заседании. </text:p>
      <text:p text:style-name="P4"><text:s text:c="5"/>Муниципальный служащий знакомится с аттестационным листом и ставит в нём личную подпись.</text:p>
      <text:p text:style-name="P4"><text:s text:c="5"/>Аттестационный лист муниципального служащего, прошедшего аттестацию, и отзыв об исполнении им должностных обязанностей за аттестационный период хранятся в личном деле муниципального служащего.</text:p>
      <text:p text:style-name="P4"><text:s text:c="5"/>Секретарь аттестационной комиссии ведет протокол заседания аттестационной комиссии по форме согласно приложению 4 к настоящему <text:s/>положению, в котором фиксирует её решения, рекомендации и результаты голосования, <text:s text:c="6"/>Протокол заседания аттестационной комиссии подписывается председателем, заместителем председателя, секретарем и членами аттестационной комиссии, присутствовавшими на заседании.</text:p>
      <text:p text:style-name="P4"><text:s text:c="5"/>3.12. Результаты аттестации (решение и рекомендации аттестационной комиссии) сообщаются аттестованным муниципальным служащим непосредственно после подведения итогов голосования, глава сельсовета (по форме согласно приложению 5 к настоящему положению) – представляются не позднее чем через семь дней после её проведения.</text:p>
      <text:p text:style-name="P4"><text:s text:c="5"/>3.13. В течение одного месяца после дня проведения аттестации по её результатам глава сельсовета может принимать решение о том, что:</text:p>
      <text:p text:style-name="P4"><text:s text:c="2"/>а) муниципальный служащий включается в кадровый резерв для замещения вакантной должности муниципальной службы в порядке должностного роста;</text:p>
      <text:p text:style-name="P4"><text:s/>б) <text:span text:style-name="T5">муниципальный служащий направляется для получения дополнительного профессионального образования</text:span>;</text:p>
      <text:p text:style-name="P4"><text:s text:c="3"/>в) муниципальный служащий поощряется за достигнутые успехи в профессиональной деятельности;</text:p>
      <text:p text:style-name="P4"><text:s/>г) муниципальному служащему изменяется размер надбавки должностному окладу за особые условия муниципальной службы;</text:p>
      <text:p text:style-name="P4"><text:s text:c="5"/>д) муниципальный служащий понижается в должности муниципальной службы;</text:p>
      <text:p text:style-name="P4"><text:soft-page-break/><text:s text:c="2"/>е) муниципальный служащий, признанный не соответствующим замещаемой должности вследствие недостаточной квалификации, подтверждённой результатами аттестации, увольняется с муниципальной службы в случае несогласия его с понижением в должности или невозможности перевода с его согласия на другую должность муниципальной службы (отсутствия вакантной должности).</text:p>
      <text:p text:style-name="P4"><text:s text:c="4"/>По истечении одного месяца после дня проведения аттестации перевод муниципального служащего на нижестоящую должность муниципальной <text:s/>службы либо увольнение его с муниципальной службы по результатам данной аттестации не допускается. Время болезни и ежегодного оплачиваемого отпуска муниципального служащего в указанный срок не засчитывается.</text:p>
      <text:p text:style-name="P8"><text:span text:style-name="T1"><text:s text:c="2"/></text:span><text:span text:style-name="T3">3.14.</text:span><text:span text:style-name="T1">Муниципальный служащий вправе обжаловать результаты аттестации в суде в соответствии с законодательством Российской Федерации.</text:span></text:p>
      <text:list xml:id="list8498183952766661336" text:style-name="L1">
        <text:list-item>
          <text:list>
            <text:list-header>
              <text:p text:style-name="P25"/>
            </text:list-header>
          </text:list>
        </text:list-item>
      </text:list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9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 text:c="95"/>Приложение <text:span text:style-name="T5">1</text:span></text:p>
      <text:p text:style-name="P8"><text:s text:c="95"/>к Положению о проведении</text:p>
      <text:p text:style-name="P8"><text:s text:c="95"/>аттестации муниципальных</text:p>
      <text:p text:style-name="P8"><text:s text:c="95"/>служащих администрации</text:p>
      <text:p text:style-name="P8"><text:s text:c="95"/>Верхнеададымского </text:p>
      <text:p text:style-name="P8"><text:s text:c="95"/>сельсовета, утвержденному</text:p>
      <text:p text:style-name="P8"><text:s text:c="95"/>постановлением администрации</text:p>
      <text:p text:style-name="P8"><text:s text:c="95"/>Верхнеададымского сельсовета</text:p>
      <text:p text:style-name="P8"><text:s text:c="96"/>от <text:s text:c="2"/>..........№ <text:s/>..........</text:p>
      <text:p text:style-name="P8"/>
      <text:p text:style-name="P8"/>
      <text:p text:style-name="P22">ГРАФИК</text:p>
      <text:p text:style-name="P22">проведения аттестации муниципальных служащих, замещающих должности муниципальной службы администрации Верхнеададымского сельсовета</text:p>
      <text:p text:style-name="P5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30">Наименование структурного подразделения, в котором проводится аттестация</text:p>
            <text:p text:style-name="P31"/>
          </table:table-cell>
          <table:table-cell table:style-name="Таблица2.A1" office:value-type="string">
            <text:p text:style-name="P30">Список муниципальных служащих, подлежащих аттестации, с указанием замещаемых ими должностей муниципальной службы</text:p>
          </table:table-cell>
          <table:table-cell table:style-name="Таблица2.A1" office:value-type="string">
            <text:p text:style-name="P32">Дата, время и место проведения аттестации</text:p>
          </table:table-cell>
          <table:table-cell table:style-name="Таблица2.A1" office:value-type="string">
            <text:p text:style-name="P30">Дата представления в аттестационную комиссию необходимых документов</text:p>
          </table:table-cell>
          <table:table-cell table:style-name="Таблица2.E1" office:value-type="string">
            <text:p text:style-name="P30">Дата ознакомления и подпись аттестуемого</text:p>
          </table:table-cell>
        </table:table-row>
        <table:table-row>
          <table:table-cell table:style-name="Таблица2.A2" office:value-type="float" office:value="1">
            <text:p text:style-name="P32">1</text:p>
          </table:table-cell>
          <table:table-cell table:style-name="Таблица2.A2" office:value-type="float" office:value="2">
            <text:p text:style-name="P32">2</text:p>
          </table:table-cell>
          <table:table-cell table:style-name="Таблица2.A2" office:value-type="float" office:value="3">
            <text:p text:style-name="P32">3</text:p>
          </table:table-cell>
          <table:table-cell table:style-name="Таблица2.A2" office:value-type="float" office:value="4">
            <text:p text:style-name="P32">4</text:p>
          </table:table-cell>
          <table:table-cell table:style-name="Таблица2.E2" office:value-type="float" office:value="5">
            <text:p text:style-name="P32">5</text:p>
          </table:table-cell>
        </table:table-row>
        <table:table-row>
          <table:table-cell table:style-name="Таблица2.A3" office:value-type="string">
            <text:p text:style-name="P33"/>
          </table:table-cell>
          <table:table-cell table:style-name="Таблица2.A3" office:value-type="string">
            <text:p text:style-name="P33"/>
          </table:table-cell>
          <table:table-cell table:style-name="Таблица2.A3" office:value-type="string">
            <text:p text:style-name="P33"/>
          </table:table-cell>
          <table:table-cell table:style-name="Таблица2.A3" office:value-type="string">
            <text:p text:style-name="P33"/>
          </table:table-cell>
          <table:table-cell table:style-name="Таблица2.E3" office:value-type="string">
            <text:p text:style-name="P33"/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 text:c="95"/>Приложение 2</text:p>
      <text:p text:style-name="P8"><text:s text:c="95"/>к Положению о проведении</text:p>
      <text:p text:style-name="P8"><text:s text:c="95"/>аттестации муниципальных</text:p>
      <text:p text:style-name="P8"><text:s text:c="95"/>служащих администрации</text:p>
      <text:p text:style-name="P8"><text:s text:c="95"/>Верхнеададымского </text:p>
      <text:p text:style-name="P8"><text:s text:c="95"/>сельсовета, утвержденному</text:p>
      <text:p text:style-name="P8"><text:s text:c="95"/>постановлением администрации</text:p>
      <text:p text:style-name="P8"><text:s text:c="95"/>Верхнеададымского сельсовета</text:p>
      <text:p text:style-name="P8"><text:s text:c="95"/>от <text:s text:c="2"/>..........№ <text:s/>..........</text:p>
      <text:p text:style-name="P8"/>
      <text:p text:style-name="P8"/>
      <text:p text:style-name="P1">Отзыв</text:p>
      <text:p text:style-name="P1">Об исполнении аттестуемым муниципальным </text:p>
      <text:p text:style-name="P1">служащим должностных обязанностей</text:p>
      <text:p text:style-name="P1">за аттестационный период</text:p>
      <text:p text:style-name="P26"/>
      <text:p text:style-name="P8">__________________________________________________________________________</text:p>
      <text:p text:style-name="P6">фамилия, имя, отчество</text:p>
      <text:p text:style-name="P8">__________________________________________________________________________</text:p>
      <text:p text:style-name="P6">Замещаемая должность муниципальной службы на день проведения аттестации</text:p>
      <text:p text:style-name="P8">___________________________________________________________________________</text:p>
      <text:p text:style-name="P8"/>
      <text:p text:style-name="P8"><text:s text:c="8"/><text:span text:style-name="T1">Отзыв состоит из трех разделов и вывода.</text:span></text:p>
      <text:p text:style-name="P4"><text:s text:c="7"/>В разделе 1 необходимо охарактеризовать вклад служащего в деятельность администрации Верхнеададымского сельсовета, оценить степень участия служащего в решении поставленных перед ним задач, т.е. отразить основные вопросы (проблемы, задачи), в решении которых служащий принимал участие.</text:p>
      <text:p text:style-name="P4"><text:s text:c="7"/>В разделе 2 указываются те должностные обязанности, с которыми служащий справляется лучше всего, и те, которые ему менее удаются, рекомендации непосредственного руководителя муниципальному служащему.</text:p>
      <text:p text:style-name="P4"><text:s text:c="7"/>В разделе 3 необходимо охарактеризовать профессиональные и личные качества служащего применительно к профессиональной деятельности муниципального служащего:</text:p>
      <text:p text:style-name="P8"><text:span text:style-name="T1"><text:s text:c="7"/>- уровень <text:s/>знаний, умений, навыков </text:span><text:span text:style-name="T3">и компетенции, в том числе в области информационных технологий и государственного языка Российской Федерации, необходимых для исполнения должностных обязанностей</text:span><text:span text:style-name="T1">;</text:span></text:p>
      <text:p text:style-name="P4"><text:s text:c="7"/>- знание нормативных правовых актов применительно к исполнению должностных обязанностей;</text:p>
      <text:p text:style-name="P4"><text:s text:c="7"/>- стремление к расширению и углублению профессиональных знаний и умений, способность к самообразованию;</text:p>
      <text:p text:style-name="P4"><text:s text:c="7"/>- умение и навыки работы с информацией, документами;</text:p>
      <text:p text:style-name="P4"><text:s text:c="7"/>- умение работать на персональном компьютере, с оргтехникой и т.д.;</text:p>
      <text:p text:style-name="P4"><text:s text:c="7"/>- умение планировать и выполнить работу, организовать свою деятельность и деятельность других, способность к анализу;</text:p>
      <text:p text:style-name="P4"><text:soft-page-break/><text:s text:c="7"/>- исполнительность и дисциплинированность;</text:p>
      <text:p text:style-name="P4"><text:s text:c="7"/>- инициативность, творчество;</text:p>
      <text:p text:style-name="P4"><text:s text:c="7"/>- умение сотрудничать с другими работниками (коммуникативные <text:s/>навыки);</text:p>
      <text:p text:style-name="P4"><text:s text:c="7"/>- способность доступно, четко и грамотно выражать мысли;</text:p>
      <text:p text:style-name="P4"><text:s text:c="7"/>- оценка иных знаний, умений, навыков.</text:p>
      <text:p text:style-name="P4"><text:s text:c="7"/>Вывод: предложение главы сельсовета о соответствии (несоответствии) муниципального служащего замещаемой должности муниципальной службы.</text:p>
      <text:p text:style-name="P4"/>
      <text:p text:style-name="P4"/>
      <text:p text:style-name="P4">Глава сельсовета <text:s text:c="9"/>______________ <text:s text:c="10"/>___________________</text:p>
      <text:p text:style-name="P6"><text:s text:c="61"/>(подпись) <text:s text:c="25"/>(расшифровка подписи)</text:p>
      <text:p text:style-name="P4"/>
      <text:p text:style-name="P4"/>
      <text:p text:style-name="P4"/>
      <text:p text:style-name="P4">С отзывом</text:p>
      <text:p text:style-name="P4">ознакомлен(а) <text:s text:c="15"/>______________ <text:s text:c="8"/>____________________</text:p>
      <text:p text:style-name="P8"><text:span text:style-name="T1">«____» _____200__г. <text:s text:c="5"/></text:span><text:span text:style-name="T4"><text:s text:c="10"/>(подпись) <text:s text:c="23"/>(расшифровка подписи)</text:span></text:p>
      <text:p text:style-name="P8"><text:s/></text:p>
      <text:p text:style-name="P8"><text:s/></text:p>
      <text:p text:style-name="P8"/>
      <text:p text:style-name="P8"/>
      <text:p text:style-name="P8"/>
      <text:p text:style-name="P8"><text:s text:c="8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87"/>Приложение 3</text:p>
      <text:p text:style-name="P8"><text:s text:c="87"/>к Положению о проведении</text:p>
      <text:p text:style-name="P8"><text:s text:c="87"/>аттестации муниципальных</text:p>
      <text:p text:style-name="P8"><text:s text:c="87"/>служащих администрации</text:p>
      <text:p text:style-name="P8"><text:s text:c="87"/>Верхнеададымского сельсовета,</text:p>
      <text:p text:style-name="P8"><text:s text:c="87"/>утвержденному постановлением</text:p>
      <text:p text:style-name="P8"><text:s text:c="87"/>администрации </text:p>
      <text:p text:style-name="P8"><text:s text:c="87"/>Верхнеададымского <text:s/>сельсовета</text:p>
      <text:p text:style-name="P9"><text:s text:c="87"/>от <text:s/>........ № .........</text:p>
      <text:p text:style-name="P8"/>
      <text:p text:style-name="P1">Аттестационный лист муниципального служащего</text:p>
      <text:p text:style-name="P3"/>
      <text:p text:style-name="P4"/>
      <text:p text:style-name="P4">1. Фамилия, имя, отчество ___________________________________________</text:p>
      <text:p text:style-name="P4">2. Год, число и месяц рождения ______________________________________</text:p>
      <text:p text:style-name="P4">3. Сведения о профессиональном образовании, наличии ученой степени, ученого звания _____________________________________________________</text:p>
      <text:p text:style-name="P6"><text:s text:c="36"/>(когда и какое учебное заведение окончил, специальность и квалификация</text:p>
      <text:p text:style-name="P4">__________________________________________________________________</text:p>
      <text:p text:style-name="P6"><text:s text:c="35"/>По образованию, ученая степень, ученое звание)</text:p>
      <text:p text:style-name="P4">__________________________________________________________________</text:p>
      <text:p text:style-name="P4">4. Замещаемая должность муниципальной службы на момент аттестации и дата назначения на эту должность _____________________________________</text:p>
      <text:p text:style-name="P4">__________________________________________________________________5. Стаж муниципальной службы ______________________________________</text:p>
      <text:p text:style-name="P4">6. Общий трудовой стаж _____________________________________________</text:p>
      <text:p text:style-name="P4">7. Вопросы к муниципальному служащему и краткие ответы на них ____________________________________________________________________________________________________________________________________</text:p>
      <text:p text:style-name="P4">8. Рекомендации, высказанные аттестационной комиссией ________________</text:p>
      <text:p text:style-name="P4">__________________________________________________________________</text:p>
      <text:p text:style-name="P4"/>
      <text:p text:style-name="P4">9. Краткая оценка выполнения муниципальным служащим рекомендаций <text:s/>предыдущей аттестации _____________________________________________</text:p>
      <text:p text:style-name="P6"><text:s text:c="68"/>(выполнены, выполнены частично, не выполнены)</text:p>
      <text:p text:style-name="P17"><text:soft-page-break/>10. Решение аттестационной комиссии _________________________________</text:p>
      <text:p text:style-name="P4">__________________________________________________________________</text:p>
      <text:p text:style-name="P6">(соответствует замещаемой должности муниципальной службы; не соответствует замещаемой должности муниципальной службы)</text:p>
      <text:p text:style-name="P6"/>
      <text:p text:style-name="P17">11. Количественный состав аттестационной комиссии ____________________</text:p>
      <text:p text:style-name="P17">На заседании присутствовало ___________членов аттестационной комиссии</text:p>
      <text:p text:style-name="P17">Количество голосов «за» ______, «против» _________</text:p>
      <text:p text:style-name="P17"/>
      <text:p text:style-name="P4"/>
      <text:p text:style-name="P4">Председатель</text:p>
      <text:p text:style-name="P4">аттестационной комиссии <text:s text:c="14"/><text:span text:style-name="T6"><text:s/>(подпись) <text:s text:c="11"/>(расшифровка подписи)</text:span></text:p>
      <text:p text:style-name="P4"/>
      <text:p text:style-name="P4">Заместитель председателя</text:p>
      <text:p text:style-name="P4">аттестационной комиссии <text:s text:c="13"/><text:span text:style-name="T6">(подпись) <text:s text:c="11"/>(расшифровка подписи)</text:span></text:p>
      <text:p text:style-name="P4"/>
      <text:p text:style-name="P4"/>
      <text:p text:style-name="P4">Секретарь</text:p>
      <text:p text:style-name="P4">аттестационной комиссии <text:s text:c="13"/>(<text:span text:style-name="T6">подпись) <text:s text:c="11"/>(расшифровка подписи)</text:span></text:p>
      <text:p text:style-name="P4"/>
      <text:p text:style-name="P4"/>
      <text:p text:style-name="P4"/>
      <text:p text:style-name="P4">Члены</text:p>
      <text:p text:style-name="P4">аттестационной комиссии <text:s text:c="13"/><text:span text:style-name="T6">(подпись) <text:s text:c="11"/>(расшифровка подписи)</text:span></text:p>
      <text:p text:style-name="P4"><text:s text:c="59"/></text:p>
      <text:p text:style-name="P8"><text:span text:style-name="T1"><text:s text:c="59"/></text:span><text:span text:style-name="T6">(подпись) <text:s text:c="11"/>(расшифровка подписи)</text:span></text:p>
      <text:p text:style-name="P4"/>
      <text:p text:style-name="P4"/>
      <text:p text:style-name="P4"/>
      <text:p text:style-name="P4"/>
      <text:p text:style-name="P4">Дата проведения аттестации <text:s text:c="3"/>____________________________</text:p>
      <text:p text:style-name="P4"/>
      <text:p text:style-name="P4"/>
      <text:p text:style-name="P4">С аттестационным листом ознакомлен(а) _______________________________</text:p>
      <text:p text:style-name="P6"><text:s text:c="91"/>(подпись муниципального служащего, дата)</text:p>
      <text:p text:style-name="P4"/>
      <text:p text:style-name="P4"/>
      <text:p text:style-name="P4"/>
      <text:p text:style-name="P4"/>
      <text:p text:style-name="P4"/>
      <text:p text:style-name="P10"><text:soft-page-break/><text:span text:style-name="T6"><text:s text:c="90"/>Приложение 4</text:span></text:p>
      <text:p text:style-name="P11"><text:s text:c="90"/>к Положению о проведении</text:p>
      <text:p text:style-name="P11"><text:s text:c="90"/>аттестации муниципальных</text:p>
      <text:p text:style-name="P11"><text:s text:c="90"/>служащих администрации </text:p>
      <text:p text:style-name="P11"><text:s text:c="90"/>Верхнеададымского сельсовета,</text:p>
      <text:p text:style-name="P11"><text:s text:c="90"/>утвержденному постановлением</text:p>
      <text:p text:style-name="P11"><text:s text:c="90"/>администрации </text:p>
      <text:p text:style-name="P11"><text:s text:c="90"/>Верхнеададымского сельсовета </text:p>
      <text:p text:style-name="P12"><text:s text:c="90"/>от .......... №..........</text:p>
      <text:p text:style-name="P11"/>
      <text:p text:style-name="P1">П Р О Т О К О Л №_______</text:p>
      <text:p text:style-name="P3">заседания аттестационной комиссии</text:p>
      <text:p text:style-name="P4">________________________________________________________________</text:p>
      <text:p text:style-name="P6">(наименование администрации)</text:p>
      <text:p text:style-name="P6"/>
      <text:p text:style-name="P6"><text:s text:c="96"/>от «______» _________________ 200___г.</text:p>
      <text:p text:style-name="P17">по аттестации муниципальных служащих ______________________________</text:p>
      <text:p text:style-name="P17">__________________________________________________________________</text:p>
      <text:p text:style-name="P6"><text:s text:c="38"/>(наименование структурного подразделения)</text:p>
      <text:p text:style-name="P6"/>
      <text:p text:style-name="P4">Комиссия в составе:</text:p>
      <text:p text:style-name="P4">Председатель _____________________ <text:s text:c="8"/>___________________________</text:p>
      <text:p text:style-name="P6"><text:s text:c="33"/>(инициалы, фамилия) <text:s text:c="31"/>(наименование должности)</text:p>
      <text:p text:style-name="P17">Заместител<text:span text:style-name="T5">ь</text:span> председателя ________________ <text:s/>_________________________</text:p>
      <text:p text:style-name="P6"><text:s text:c="63"/>(инициалы, фамилия) <text:s text:c="8"/>(наименование должности)</text:p>
      <text:p text:style-name="P4">Секретар<text:span text:style-name="T5">ь</text:span> ________________________ <text:s text:c="10"/>_________________________</text:p>
      <text:p text:style-name="P6"><text:s text:c="30"/>(инициалы, фамилия) <text:s text:c="38"/>(наименование должности)</text:p>
      <text:p text:style-name="P4">Член<text:span text:style-name="T5">ы</text:span> комиссии ___________________ <text:s text:c="9"/>_________________________</text:p>
      <text:p text:style-name="P6"><text:s text:c="45"/>(инициалы, фамилия) <text:s text:c="23"/>(наименование должности)</text:p>
      <text:p text:style-name="P6"/>
      <text:p text:style-name="P6"><text:s text:c="39"/>_________________________ <text:s text:c="9"/>_________________________________</text:p>
      <text:p text:style-name="P6"><text:s text:c="46"/>(инициалы, фамилия) <text:s text:c="22"/>(наименование должности)</text:p>
      <text:p text:style-name="P4">Рассмотрев аттестационные материалы, комиссия решила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№</text:p>
          </table:table-cell>
          <table:table-cell table:style-name="Таблица1.A1" office:value-type="string">
            <text:p text:style-name="P6">Ф.И.О. аттестуемого</text:p>
          </table:table-cell>
          <table:table-cell table:style-name="Таблица1.A1" office:value-type="string">
            <text:p text:style-name="P6">Занимаемая должность</text:p>
          </table:table-cell>
          <table:table-cell table:style-name="Таблица1.D1" office:value-type="string">
            <text:p text:style-name="P6">Решение аттестационной комиссии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</table:table>
      <text:p text:style-name="P6"><text:s text:c="5"/></text:p>
      <text:p text:style-name="P4">Председатель комиссии <text:s text:c="12"/><text:span text:style-name="T6"><text:s text:c="23"/>(подпись) <text:s text:c="11"/>(расшифровка подписи)</text:span></text:p>
      <text:p text:style-name="P4"/>
      <text:p text:style-name="P4">Заместитель председателя комиссии <text:s text:c="2"/><text:span text:style-name="T6"><text:s text:c="10"/>(подпись) <text:s text:c="4"/>(расшифровка подписи)</text:span></text:p>
      <text:p text:style-name="P4"/>
      <text:p text:style-name="P4">Секретарь комиссии <text:s text:c="38"/><text:span text:style-name="T6">(подпись) <text:s text:c="7"/>(расшифровка подписи)</text:span></text:p>
      <text:p text:style-name="P4"><text:soft-page-break/></text:p>
      <text:p text:style-name="P4">Члены комиссии <text:s text:c="45"/><text:span text:style-name="T6">(подпись) <text:s text:c="8"/>(расшифровка подписи)</text:span></text:p>
      <text:p text:style-name="P4"><text:s text:c="46"/></text:p>
      <text:p text:style-name="P8"><text:span text:style-name="T1"><text:s text:c="45"/></text:span><text:span text:style-name="T6"><text:s text:c="34"/>(подпись) <text:s text:c="8"/>(расшифровка подписи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9M6S</meta:editing-duration>
    <meta:editing-cycles>19</meta:editing-cycles>
    <meta:generator>OpenOffice/4.0.0$Win32 OpenOffice.org_project/400m3$Build-9702</meta:generator>
    <dc:date>2015-04-03T11:09:20.06</dc:date>
    <meta:document-statistic meta:table-count="2" meta:image-count="0" meta:object-count="0" meta:page-count="17" meta:paragraph-count="268" meta:word-count="2822" meta:character-count="32349"/>
    <meta:user-defined meta:name="Info 1"/>
    <meta:user-defined meta:name="Info 2"/>
    <meta:user-defined meta:name="Info 3"/>
    <meta:user-defined meta:name="Info 4"/>
  </office:meta>
</office:document-meta>
</file>