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816cm" style:rel-column-width="37843*"/>
    </style:style>
    <style:style style:name="Таблица1.B" style:family="table-column">
      <style:table-column-properties style:column-width="7.183cm" style:rel-column-width="2769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2.01.2015 <text:s text:c="39"/>г.Назарово <text:s text:c="46"/>№ 13-п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 внесении изменений в постановление Администрации Верхнеададымского сельсовета Назаровского района Красноярского края от 31.10.2013г. № 75-п «Об утверждении муниципальной программы «Социальная поддержка отдельных категорий граждан Верхнеададымского сельсовета на 2014-2016гг.»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5-п «Об утверждении муниципальной программы «Социальная поддержка отдельных категорий граждан Верхнеададымского сельсовета на 2014-2016гг.».</text:p>
      <text:p text:style-name="P4">1.1.Приложение к постановлению изложить в новой редакции согласно приложению к настоящему постановлению.</text:p>
      <text:p text:style-name="P4">2.Контроль за исполнением настоящего постановления оставляю за собой.</text:p>
      <text:p text:style-name="P4">3.Постановление вступает в силу в день, следующий за днем официального опубликования в газете «Ададымские вести».</text:p>
      <text:p text:style-name="P4"/>
      <text:p text:style-name="P4"/>
      <text:p text:style-name="P4"/>
      <text:p text:style-name="P5">Глава сельсовета <text:s text:c="22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1T15:06:57.81</dc:date>
    <meta:editing-duration>PT00H14M27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12" meta:word-count="135" meta:character-count="1351"/>
  </office:meta>
</office:document-meta>
</file>