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9.816cm" style:rel-column-width="37843*"/>
    </style:style>
    <style:style style:name="Таблица1.B" style:family="table-column">
      <style:table-column-properties style:column-width="7.183cm" style:rel-column-width="27692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style:font-size-asian="14.6999998092651pt" style:font-size-complex="16.79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12.01.2015 <text:s text:c="39"/>г.Назарово <text:s text:c="46"/>№ 9-п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О внесении изменений в постановление Администрации Верхнеададымского сельсовета Назаровского района Красноярского края от 31.10.2013г. № 71-п «Об утверждении муниципальной программы «Защита населения и территории Верхнеададымского сельсовета от чрезвычайных ситуаций природного и техногенного характера, гражданская оборона, профилактика терроризма и экстремизма на 2014-2016гг.»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/>
      <text:p text:style-name="P3"/>
      <text:p text:style-name="P4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4">1.Внести следующие изменения в постановление Администрации Верхнеададымского сельсовета Назаровского района Красноярского края от 31.10.2013г. № 71-п «Об утверждении муниципальной программы «Защита населения и территории Верхнеададымского сельсовета от чрезвычайных ситуаций природного и техногенного характера, гражданская оборона, профилактика терроризма и экстремизма на 2014-2016гг.».</text:p>
      <text:p text:style-name="P4">1.1.Приложение к постановлению изложить в новой редакции согласно приложению к настоящему постановлению.</text:p>
      <text:p text:style-name="P4">2.Контроль за исполнением настоящего постановления оставляю за собой.</text:p>
      <text:p text:style-name="P4">3.Постановление вступает в силу в день, следующий за днем официального опубликования в газете «Ададымские вести».</text:p>
      <text:p text:style-name="P4"/>
      <text:p text:style-name="P4"/>
      <text:p text:style-name="P4"/>
      <text:p text:style-name="P5">Глава сельсовета <text:s text:c="22"/>С.А.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21T14:54:02.28</dc:date>
    <meta:editing-duration>PT00H15M43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12" meta:word-count="159" meta:character-count="1554"/>
  </office:meta>
</office:document-meta>
</file>