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9.816cm" style:rel-column-width="37843*"/>
    </style:style>
    <style:style style:name="Таблица1.B" style:family="table-column">
      <style:table-column-properties style:column-width="7.183cm" style:rel-column-width="27692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0cm"/>
        </style:tab-stops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7" style:family="paragraph" style:parent-style-name="Table_20_Contents">
      <style:paragraph-properties fo:text-align="start" style:justify-single-word="false"/>
      <style:text-properties fo:font-size="14pt" fo:language="ru" fo:country="RU" style:font-size-asian="14.6999998092651pt" style:font-size-complex="16.799999237060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Верхнеададымского сельсовета</text:p>
      <text:p text:style-name="P2">Назаровского района</text:p>
      <text:p text:style-name="P2">Красноярского края</text:p>
      <text:p text:style-name="P2"/>
      <text:p text:style-name="P2"/>
      <text:p text:style-name="P1">ПОСТАНОВЛЕНИЕ</text:p>
      <text:p text:style-name="P1"/>
      <text:p text:style-name="P3">12.01.2015 <text:s text:c="39"/>г.Назарово <text:s text:c="46"/>№ 8-п</text:p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О внесении изменений в постановление Администрации Верхнеададымского сельсовета Назаровского района Красноярского края от 31.10.2013г. № 74-п «Об утверждении муниципальной программы «Организация благоустройства территории Верхнеададымского сельсовета на 2014-2016гг.»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3"/>
      <text:p text:style-name="P3"/>
      <text:p text:style-name="P4">В соответствии с Федеральным законом от 06.10.2003г. № 131-ФЗ «Об общих принципах организации местного самоуправления в Российской Федерации», руководствуясь Уставом Верхнеададымского сельсовета Назаровского района Красноярского края ПОСТАНОВЛЯЮ:</text:p>
      <text:p text:style-name="P4">1.Внести следующие изменения в постановление Администрации Верхнеададымского сельсовета Назаровского района Красноярского края от 31.10.2013г. № 74-п «Об утверждении муниципальной программы «Организация благоустройства территории Верхнеададымского сельсовета на 2014-2016гг.».</text:p>
      <text:p text:style-name="P4">1.1.Приложение к постановлению изложить в новой редакции согласно приложению к настоящему постановлению.</text:p>
      <text:p text:style-name="P4">2.Контроль за исполнением настоящего постановления оставляю за собой.</text:p>
      <text:p text:style-name="P4">3.Постановление вступает в силу в день, следующий за днем официального опубликования в газете «Ададымские вести».</text:p>
      <text:p text:style-name="P4"/>
      <text:p text:style-name="P4"/>
      <text:p text:style-name="P4"/>
      <text:p text:style-name="P5">Глава сельсовета <text:s text:c="22"/>С.А.Матве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1-21T14:48:55.53</dc:date>
    <meta:editing-duration>PT00H14M44S</meta:editing-duration>
    <meta:editing-cycles>2</meta:editing-cycles>
    <meta:generator>OpenOffice.org/3.0$Win32 OpenOffice.org_project/300m15$Build-9379</meta:generator>
    <meta:document-statistic meta:table-count="1" meta:image-count="0" meta:object-count="0" meta:page-count="1" meta:paragraph-count="12" meta:word-count="131" meta:character-count="1330"/>
  </office:meta>
</office:document-meta>
</file>