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111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асноярский край</text:p>
      <text:p text:style-name="P1">Назаровский район</text:p>
      <text:p text:style-name="P3">ВЕРХНЕАДАДЫМСКИЙ СЕЛЬСКИЙ СОВЕТ ДЕПУТАТОВ</text:p>
      <text:p text:style-name="P1"/>
      <text:p text:style-name="P3">РЕШЕНИЕ</text:p>
      <text:p text:style-name="P1"/>
      <text:p text:style-name="P2"><text:span text:style-name="T1">15.02.2017<text:tab/><text:tab/> <text:s text:c="6"/>г. Назарово <text:s text:c="44"/>№</text:span> <text:s/>13-59</text:p>
      <text:p text:style-name="P4"/>
      <text:p text:style-name="P4">О ВНЕСЕНИИ ИЗМЕНЕНИЙ И ДОПОЛНЕНИЙ В РЕШЕНИЕ ВЕРХНЕАДАДЫМСКОГО</text:p>
      <text:p text:style-name="P4"><text:s/>СЕЛЬСКОГО СОВЕТА ДЕПУТАТОВ ОТ 22.12.2016 Г. № 11-56</text:p>
      <text:p text:style-name="P4"><text:s/>«О СЕЛЬСКОМ БЮДЖЕТЕ НА 2017 ГОД И ПЛАНОВЫЙ ПЕРИОД 2018-2019 ГОДОВ»</text:p>
      <text:p text:style-name="P4"/>
      <text:p text:style-name="P5">В соответствии с Бюджетным кодексом Российской Федерации, на основании Федерального Закона «Об общих принципах организации местного самоуправления в Российской Федерации» от 06.10.2003 года № 131-ФЗ, руководствуясь Уставом Верхнеададымского сельсовета Назаровского района Красноярского края, Верхнеададымский сельский Совет депутатов РЕШИЛ:</text:p>
      <text:p text:style-name="P5">1.Внести в решение Верхнеададымского сельского Совета депутатов от 22.12.2016 № 11-56 «О сельском бюджете на 2017 год и плановый период 2018-2019 годов» следующие изменения:</text:p>
      <text:p text:style-name="P5">1.1.Приложение 1 «Источники финансирования дефицита бюджета Верхнеададымского сельсовета на 2017 год и плановый период 2018-2019 годов» изложить в редакции согласно приложению 1 к настоящему решению.</text:p>
      <text:p text:style-name="P7">1.2.Приложение 2 «Администраторы доходов бюджета Верхнеададымского сельсовета» изложить в редакции согласно приложению 2 к настоящему решению.</text:p>
      <text:p text:style-name="P5">1.3.Приложение 3 «Главные администраторы источников внутреннего финансирования дефицита бюджета Верхнеададымского сельсовета» изложить в редакции согласно приложению 3 к настоящему решению.</text:p>
      <text:p text:style-name="P8">1.4.Приложение 4 <text:s/>«Доходы сельского бюджета на 2017 год» изложить в редакции согласно приложению 4 к настоящему решению.</text:p>
      <text:p text:style-name="P8">1.5.Приложение 5 «Распределение бюджетных ассигнований по разделам, подразделам бюджетной классификации расходов бюджетов Российской Федерации на 2017 год» изложить в редакции согласно приложению 5 к настоящему решению.</text:p>
      <text:p text:style-name="P8">1.6.Приложение 6 «Ведомственная структура расходов бюджета Верхнеададымского сельсовета на 2017 год» изложить в редакции согласно приложению 6 к настоящему решению.</text:p>
      <text:list xml:id="list727395542039180364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 text:c="7"/>2.Решение вступает в силу со дня, следующего за днем его официального <text:s/>опубликования в газете «Ададымские вести»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/text:p>
      <text:p text:style-name="P6"/>
      <text:p text:style-name="P6">Председатель Верхнеададымского <text:s text:c="21"/>Глава сельсовета</text:p>
      <text:p text:style-name="P6">сельского Совета депутатов</text:p>
      <text:p text:style-name="P6"><text:s text:c="25"/></text:p>
      <text:p text:style-name="P6"><text:s text:c="36"/>О.М. Михайлова <text:s text:c="46"/>С.А. Матвеева <text:s text:c="76"/></text:p>
      <text:p text:style-name="P6"><text:s text:c="12"/></text:p>
      <text:p text:style-name="P6"><text:soft-page-break/></text:p>
      <text:p text:style-name="P6"><text:tab/>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6T12:48:26.04</dc:date>
    <meta:editing-duration>PT7H59M58S</meta:editing-duration>
    <meta:editing-cycles>28</meta:editing-cycles>
    <meta:generator>OpenOffice/4.0.0$Win32 OpenOffice.org_project/400m3$Build-9702</meta:generator>
    <meta:print-date>2018-04-16T12:48:12.12</meta:print-date>
    <meta:document-statistic meta:table-count="0" meta:image-count="0" meta:object-count="0" meta:page-count="2" meta:paragraph-count="24" meta:word-count="254" meta:character-count="2362"/>
    <meta:user-defined meta:name="Поле 1"/>
    <meta:user-defined meta:name="Поле 2"/>
    <meta:user-defined meta:name="Поле 3"/>
    <meta:user-defined meta:name="Поле 4"/>
  </office:meta>
</office:document-meta>
</file>