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style:paragraph-properties fo:margin-left="0cm" fo:margin-right="0cm" fo:text-align="justify" style:justify-single-word="false" fo:text-indent="1.244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Красноярский край</text:p>
      <text:p text:style-name="P1">Назаровский район</text:p>
      <text:p text:style-name="P3">ВЕРХНЕАДАДЫМСКИЙ СЕЛЬСКИЙ СОВЕТ ДЕПУТАТОВ</text:p>
      <text:p text:style-name="P1"/>
      <text:p text:style-name="P3">РЕШЕНИЕ</text:p>
      <text:p text:style-name="P1"/>
      <text:p text:style-name="P2"><text:span text:style-name="T1"><text:s text:c="2"/>22.05.2019 <text:s text:c="44"/>г. Назарово <text:s text:c="36"/>№ </text:span><text:s/>33-152</text:p>
      <text:p text:style-name="P5"/>
      <text:p text:style-name="P8">Об утверждении отчета об исполнении  бюджета Верхнеададымского сельсовета за 2018год</text:p>
      <text:p text:style-name="P5"/>
      <text:p text:style-name="P5"/>
      <text:p text:style-name="P9">В соответствии с Бюджетным кодексом Российской Федерации, <text:s/>руководствуясь Уставом Верхнеададымского сельсовета Назаровского района Красноярского края, Верхнеададымский сельский Совет депутатов РЕШИЛ:</text:p>
      <text:p text:style-name="P10"/>
      <text:list xml:id="list1817137476506243879" text:style-name="L1">
        <text:list-item>
          <text:list>
            <text:list-item>
              <text:list>
                <text:list-item>
                  <text:p text:style-name="P11">Утвердить отчет об исполнении бюджета Верхнеададымского сельсовета за 2018 год по доходам в сумме 9809,1 тыс. рублей. (Приложение 2). По расходам в сумме 9891,7 тыс. рублей (Приложение 3-4)</text:p>
                </text:list-item>
                <text:list-item>
                  <text:p text:style-name="P12">Исполнение <text:s/>бюджета Верхнеададымского сельсовета с дефицитом в сумме 82,6 тыс. рублей (Приложение 1)</text:p>
                  <text:p text:style-name="P13"><text:s text:c="6"/>3. Решение вступает в силу со дня, следующего за днем его официального <text:s/>опубликования в газете «Ададымские вести».</text:p>
                </text:list-item>
              </text:list>
            </text:list-item>
          </text:list>
        </text:list-item>
      </text:list>
      <text:p text:style-name="P7"><text:tab/></text:p>
      <text:p text:style-name="P7"/>
      <text:p text:style-name="P6"><text:s text:c="2"/>Председатель Верхнеададымского <text:s text:c="39"/>Глава сельсовета</text:p>
      <text:p text:style-name="P6"><text:s/>сельского Совета депутатов <text:s text:c="46"/></text:p>
      <text:p text:style-name="P6"><text:s text:c="22"/>О.М. Михайлова <text:s text:c="62"/>С.А. 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31T11:09:18.90</dc:date>
    <meta:editing-duration>PT8H57M29S</meta:editing-duration>
    <meta:editing-cycles>46</meta:editing-cycles>
    <meta:generator>OpenOffice/4.0.0$Win32 OpenOffice.org_project/400m3$Build-9702</meta:generator>
    <meta:print-date>2019-03-11T14:31:07.50</meta:print-date>
    <meta:document-statistic meta:table-count="0" meta:image-count="0" meta:object-count="0" meta:page-count="1" meta:paragraph-count="14" meta:word-count="115" meta:character-count="1167"/>
    <meta:user-defined meta:name="Поле 1"/>
    <meta:user-defined meta:name="Поле 2"/>
    <meta:user-defined meta:name="Поле 3"/>
    <meta:user-defined meta:name="Поле 4"/>
  </office:meta>
</office:document-meta>
</file>