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3pt" style:font-size-asian="13pt" fo:language="ru" fo:country="RU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3pt" style:font-size-asian="13pt" fo:language="ru" fo:country="RU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3pt" style:font-size-asian="13pt" fo:language="ru" fo:country="RU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fo:language="ru" fo:country="RU"/>
    </style:style>
    <style:style style:name="P1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20" style:parent-style-name="Standard" style:family="paragraph">
      <style:paragraph-properties fo:text-align="justify" fo:text-indent="0.4895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P23" style:parent-style-name="Standard" style:family="paragraph">
      <style:paragraph-properties fo:text-align="justify" fo:text-indent="0.4895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P26" style:parent-style-name="Standard" style:family="paragraph">
      <style:paragraph-properties fo:text-align="justify" fo:text-indent="0.4895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30" style:parent-style-name="Standard" style:family="paragraph">
      <style:paragraph-properties fo:text-align="justify" fo:text-indent="0.4791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33" style:parent-style-name="Standard" style:family="paragraph">
      <style:paragraph-properties fo:text-align="justify" fo:text-indent="0.4895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37" style:parent-style-name="Standard" style:family="paragraph">
      <style:paragraph-properties fo:text-align="justify" fo:text-indent="0.5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40" style:parent-style-name="Standard" style:family="paragraph">
      <style:paragraph-properties fo:text-align="justify" fo:text-indent="0.5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44" style:parent-style-name="Standard" style:family="paragraph">
      <style:paragraph-properties fo:text-align="justify" fo:text-indent="0.5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48" style:parent-style-name="Standard" style:family="paragraph">
      <style:paragraph-properties fo:text-align="justify" fo:text-indent="0.4375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P5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</office:automatic-styles>
  <office:body>
    <office:text text:use-soft-page-breaks="true">
      <text:p text:style-name="P1"><text:s text:c="27"/></text:p>
      <text:p text:style-name="P2">ВЕРХНЕАДАДЫМСКИЙ СЕЛЬСКИЙ СОВЕТ ДЕПУТАТОВ</text:p>
      <text:p text:style-name="P3">Назаровского<text:s/>района</text:p>
      <text:p text:style-name="P4">Красноярского<text:s/>края</text:p>
      <text:p text:style-name="P5"/>
      <text:p text:style-name="P6"/>
      <text:p text:style-name="P7"/>
      <text:p text:style-name="P8">РЕШЕНИЕ</text:p>
      <text:p text:style-name="P9"/>
      <text:p text:style-name="P10"><text:span text:style-name="T11"><text:s text:c="17"/>12.10.2018 <text:s text:c="30"/>г. Назарово <text:s text:c="39"/>№</text:span><text:span text:style-name="T12"><text:s text:c="2"/>29-131</text:span></text:p>
      <text:p text:style-name="P13"/>
      <text:p text:style-name="P14">О ВНЕСЕНИИ ИЗМЕНЕНИЙ И ДОПОЛНЕНИЙ В РЕШЕНИЕ ВЕРХНЕАДАДЫМСКОГО<text:s/>СЕЛЬСКОГО СОВЕТА ДЕПУТАТОВ<text:s/></text:p>
      <text:p text:style-name="P15">ОТ<text:s/>26.12.2017<text:s/>г. № 23-97</text:p>
      <text:p text:style-name="P16"><text:s/>«О СЕЛЬСКОМ БЮДЖЕТЕ НА 2018 ГОД И<text:s/></text:p>
      <text:p text:style-name="P17"><text:span text:style-name="T18">ПЛАНОВЫЙ ПЕРИОД 2019-2020 ГОДОВ»</text:span></text:p>
      <text:p text:style-name="P19"/>
      <text:p text:style-name="P20"><text:span text:style-name="T21">В соответствии с Бюджетным кодексом Российской Федерации, на основании Федерального Закона «Об общих принципах организации местного самоуправления в Российской Федер</text:span><text:span text:style-name="T22">ации» от 06.10.2003 года № 131-ФЗ, руководствуясь Уставом Верхнеададымского сельсовета Назаровского района Красноярского края, Верхнеададымский сельский Совет депутатов РЕШИЛ:</text:span></text:p>
      <text:p text:style-name="P23"><text:span text:style-name="T24">1.Внести в решение Верхнеададымского сельского Совета депутатов от 26.12.2017 №<text:s/></text:span><text:span text:style-name="T25">23-97 «О сельском бюджете на 2018 год и плановый период 2019-2020 годов» следующие изменения:</text:span></text:p>
      <text:p text:style-name="P26"><text:span text:style-name="T27">1.1.Приложение 1 «Источники финансирования дефицита бюджета Верхнеададымского сельсовета на 2018 год и плановый период 2019-2020 годов» изложить в редакции соглас</text:span><text:span text:style-name="T28">но приложению<text:s/></text:span><text:span text:style-name="T29">1 к настоящему решению.</text:span></text:p>
      <text:p text:style-name="P30"><text:span text:style-name="T31">1.2.Приложение 2 «Администраторы доходов бюджета Верхнеададымского сельсовета» изложить в редакции согласно приложению<text:s/></text:span><text:span text:style-name="T32">2 к настоящему решению.</text:span></text:p>
      <text:p text:style-name="P33"><text:span text:style-name="T34">1.3.Приложение 3 «Главные администраторы источников внутреннего<text:s/></text:span><text:span text:style-name="T35">финансирования дефицита бюджета Верхнеададымского сельсовета» изложить в редакции согласно приложению<text:s/></text:span><text:span text:style-name="T36">3 к настоящему решению.</text:span></text:p>
      <text:p text:style-name="P37"><text:span text:style-name="T38">1.4.Приложение 4 <text:s/>«Доходы сельского бюджета на 2018 год» изложить в редакции согласно приложению<text:s/></text:span><text:span text:style-name="T39">4 к настоящему решению.</text:span></text:p>
      <text:p text:style-name="P40"><text:span text:style-name="T41">1.5.Прило</text:span><text:span text:style-name="T42">жение 5 «Распределение бюджетных ассигнований по разделам, подразделам бюджетной классификации расходов бюджетов Российской Федерации на 2018 год» изложить в редакции согласно приложению<text:s/></text:span><text:span text:style-name="T43">5 к настоящему решению.</text:span></text:p>
      <text:p text:style-name="P44"><text:span text:style-name="T45">1.6.Приложение 6 «Ведомственная структура рас</text:span><text:span text:style-name="T46">ходов бюджета Верхнеададымского сельсовета на 2018 год» изложить в редакции согласно приложению<text:s/></text:span><text:span text:style-name="T47">6 к настоящему решению.</text:span></text:p>
      <text:p text:style-name="P48"><text:span text:style-name="T49"><text:s text:c="7"/></text:span><text:span text:style-name="T50">2.Решение вступает в силу со дня, следующего за днем его официального опубликования в газете «Ададымские вести».</text:span></text:p>
      <text:p text:style-name="P51"/>
      <text:p text:style-name="P52"><text:span text:style-name="T53"><text:s text:c="3"/>Председатель</text:span><text:span text:style-name="T54"><text:s/>Верхнеададымского <text:s text:c="39"/>Глава сельсовета</text:span></text:p>
      <text:p text:style-name="P55"><text:span text:style-name="T56"><text:s text:c="4"/>сельского Совета депутатов</text:span></text:p>
      <text:p text:style-name="P57"><text:tab/></text:p>
      <text:p text:style-name="P58"><text:span text:style-name="T59"><text:s text:c="31"/>О.М. Михайлова <text:s text:c="57"/>С.А. Матве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11-07T08:32:00Z</meta:creation-date>
    <dc:date>2018-11-07T08:32:00Z</dc:date>
    <meta:print-date>2018-10-12T10:16:00Z</meta:print-date>
    <meta:template xlink:href="Normal" xlink:type="simple"/>
    <meta:editing-cycles>6</meta:editing-cycles>
    <meta:editing-duration>PT300S</meta:editing-duration>
    <meta:document-statistic meta:page-count="1" meta:paragraph-count="4" meta:word-count="349" meta:character-count="2337" meta:row-count="16" meta:non-whitespace-character-count="1992"/>
  </office:meta>
</office:document-meta>
</file>