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1.111cm" style:auto-text-indent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Красноярский край</text:p>
      <text:p text:style-name="P1">Назаровский район</text:p>
      <text:p text:style-name="P3">ВЕРХНЕАДАДЫМСКИЙ СЕЛЬСКИЙ СОВЕТ ДЕПУТАТОВ</text:p>
      <text:p text:style-name="P1"/>
      <text:p text:style-name="P3">РЕШЕНИЕ</text:p>
      <text:p text:style-name="P1"/>
      <text:p text:style-name="P2"><text:span text:style-name="T1"><text:s text:c="2"/>01.02.2019<text:tab/><text:tab/> <text:s text:c="6"/>г. Назарово <text:s text:c="43"/>№</text:span> 32-146</text:p>
      <text:p text:style-name="P5"/>
      <text:p text:style-name="P5">О ВНЕСЕНИИ ИЗМЕНЕНИЙ И ДОПОЛНЕНИЙ В РЕШЕНИЕ ВЕРХНЕАДАДЫМСКОГО</text:p>
      <text:p text:style-name="P5"><text:s/>СЕЛЬСКОГО СОВЕТА ДЕПУТАТОВ ОТ 21.12.2018 Г. № 31-142</text:p>
      <text:p text:style-name="P5"><text:s/>«О СЕЛЬСКОМ БЮДЖЕТЕ НА 2019 ГОД И ПЛАНОВЫЙ ПЕРИОД 2020-2021 ГОДОВ»</text:p>
      <text:p text:style-name="P5"/>
      <text:p text:style-name="P6">В соответствии с Бюджетным кодексом Российской Федерации, на основании Федерального Закона «Об общих принципах организации местного самоуправления в Российской Федерации» от 06.10.2003 года № 131-ФЗ, руководствуясь Уставом Верхнеададымского сельсовета Назаровского района Красноярского края, Верхнеададымский сельский Совет депутатов РЕШИЛ:</text:p>
      <text:p text:style-name="P6">1.Внести в решение Верхнеададымского сельского Совета депутатов от 21.12.2018 № 31-142 «О сельском бюджете на 2019 год и плановый период 2020-2021 годов» следующие изменения:</text:p>
      <text:p text:style-name="P6">1.1.Приложение 1 «Источники финансирования дефицита бюджета Верхнеададымского сельсовета на 2019 год и плановый период 2020-2021 годов» изложить в редакции согласно приложению 1 к настоящему решению.</text:p>
      <text:p text:style-name="P8">1.2.Приложение 2 «Перечень главных администраторов доходов бюджета Верхнеададымского сельсовета» изложить в редакции согласно приложению 2 к настоящему решению.</text:p>
      <text:p text:style-name="P6">1.3.Приложение 3 «Перечень главных администраторов источников внутреннего финансирования дефицита бюджета Верхнеададымского сельсовета» изложить в редакции согласно приложению 3 к настоящему решению.</text:p>
      <text:p text:style-name="P9">1.4.Приложение 4 <text:s/>«Доходы сельского бюджета на 2019 год» изложить в редакции согласно приложению 4 к настоящему решению.</text:p>
      <text:p text:style-name="P9">1.5.Приложение 5 «Распределение бюджетных ассигнований по разделам, подразделам бюджетной классификации расходов бюджетов Российской Федерации на 2019 год» изложить в редакции согласно приложению 5 к настоящему решению.</text:p>
      <text:p text:style-name="P9">1.6.Приложение 6 «Ведомственная структура расходов бюджета Верхнеададымского сельсовета на 2019 год» изложить в редакции согласно приложению 6 к настоящему решению.</text:p>
      <text:list xml:id="list816182294487471688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"><text:s text:c="7"/>2.Решение вступает в силу со дня, следующего за днем его официального опубликования в газете «Ададымские вести»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<text:s text:c="3"/>Председатель Верхнеададымского <text:s text:c="39"/>Глава сельсовета</text:p>
      <text:p text:style-name="P7"><text:s text:c="4"/>сельского Совета депутатов </text:p>
      <text:p text:style-name="P7"><text:tab/></text:p>
      <text:p text:style-name="P7"><text:s text:c="31"/>О.М. Михайлова <text:s text:c="51"/>С.А. 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04T10:46:19.12</dc:date>
    <meta:editing-duration>PT8H46M7S</meta:editing-duration>
    <meta:editing-cycles>31</meta:editing-cycles>
    <meta:generator>OpenOffice/4.0.0$Win32 OpenOffice.org_project/400m3$Build-9702</meta:generator>
    <meta:print-date>2019-02-04T10:45:25.12</meta:print-date>
    <meta:document-statistic meta:table-count="0" meta:image-count="0" meta:object-count="0" meta:page-count="1" meta:paragraph-count="21" meta:word-count="257" meta:character-count="2272"/>
    <meta:user-defined meta:name="Поле 1"/>
    <meta:user-defined meta:name="Поле 2"/>
    <meta:user-defined meta:name="Поле 3"/>
    <meta:user-defined meta:name="Поле 4"/>
  </office:meta>
</office:document-meta>
</file>