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47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334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3.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.A3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6.963cm" table:align="center" style:writing-mode="lr-tb"/>
    </style:style>
    <style:style style:name="Таблица2.A" style:family="table-column">
      <style:table-column-properties style:column-width="16.96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132cm" fo:border="none" style:writing-mode="lr-tb"/>
    </style:style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 fo:text-align="justify" style:justify-single-word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top="0cm" fo:margin-bottom="0cm" fo:text-align="end" style:justify-single-word="false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</style:style>
    <style:style style:name="P7" style:family="paragraph" style:parent-style-name="Обычный_20__28_веб_29_" style:list-style-name="L1">
      <style:paragraph-properties fo:margin-top="0cm" fo:margin-bottom="0cm" fo:text-align="center" style:justify-single-word="false"/>
    </style:style>
    <style:style style:name="P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0" style:family="paragraph" style:parent-style-name="Обычный_20__28_веб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7" style:family="paragraph" style:parent-style-name="Обычный_20__28_веб_29_">
      <style:paragraph-properties fo:margin-left="11.24cm" fo:margin-right="0cm" fo:margin-top="0cm" fo:margin-bottom="0cm" fo:text-indent="1.249cm" style:auto-text-indent="false"/>
    </style:style>
    <style:style style:name="P18" style:family="paragraph" style:parent-style-name="Обычный_20__28_веб_29_" style:list-style-name="L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-0.635cm" fo:margin-right="0cm" fo:text-indent="0cm" style:auto-text-indent="false"/>
    </style:style>
    <style:style style:name="P26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cm" fo:margin-right="0.175cm" fo:text-align="center" style:justify-single-word="false" fo:text-indent="0cm" style:auto-text-indent="false"/>
      <style:text-properties fo:font-size="16pt" style:font-size-asian="16pt" style:font-size-complex="10pt"/>
    </style:style>
    <style:style style:name="P28" style:family="paragraph" style:parent-style-name="Standard">
      <style:paragraph-properties fo:margin-top="0.494cm" fo:margin-bottom="0.494cm" fo:text-align="justify" style:justify-single-word="false"/>
    </style:style>
    <style:style style:name="P29" style:family="paragraph" style:parent-style-name="Standard">
      <style:paragraph-properties fo:margin-top="0.009cm" fo:margin-bottom="0cm" fo:line-height="0.559cm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line-height="0.568cm" fo:text-align="justify" style:justify-single-word="false" fo:background-color="#ffffff">
        <style:background-image/>
      </style:paragraph-properties>
      <style:text-properties fo:color="#000000" fo:font-size="14pt" fo:letter-spacing="-0.019cm" style:font-size-asian="14pt" style:font-size-complex="14pt"/>
    </style:style>
    <style:style style:name="P32" style:family="paragraph" style:parent-style-name="Standard">
      <style:paragraph-properties fo:margin-left="0cm" fo:margin-right="0cm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34" style:family="paragraph" style:parent-style-name="Standard">
      <style:paragraph-properties fo:margin-left="9.991cm" fo:margin-right="0cm" fo:text-indent="1.249cm" style:auto-text-indent="false"/>
    </style:style>
    <style:style style:name="P3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2.831cm" fo:margin-right="0cm" fo:text-indent="0cm" style:auto-text-indent="false" style:text-autospace="non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Heading_20_2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letter-spacing="0.011cm" style:font-size-asian="14pt" style:font-size-complex="14pt"/>
    </style:style>
    <style:style style:name="T5" style:family="text">
      <style:text-properties fo:color="#000000" fo:font-size="14pt" fo:letter-spacing="0.004cm" style:font-size-asian="14pt" style:font-size-complex="14pt"/>
    </style:style>
    <style:style style:name="T6" style:family="text">
      <style:text-properties fo:color="#000000" fo:font-size="14pt" fo:letter-spacing="-0.007cm" style:font-size-asian="14pt" style:font-size-complex="14pt"/>
    </style:style>
    <style:style style:name="T7" style:family="text">
      <style:text-properties fo:color="#000000" fo:font-size="14pt" fo:letter-spacing="0.009cm" style:font-size-asian="14pt" style:font-size-complex="14pt"/>
    </style:style>
    <style:style style:name="T8" style:family="text">
      <style:text-properties fo:color="#000000" fo:font-size="14pt" fo:letter-spacing="0.002cm" style:font-size-asian="14pt" style:font-size-complex="14pt"/>
    </style:style>
    <style:style style:name="T9" style:family="text">
      <style:text-properties fo:color="#000000" fo:font-size="14pt" fo:letter-spacing="0.005cm" style:font-size-asian="14pt" style:font-size-complex="14pt"/>
    </style:style>
    <style:style style:name="T10" style:family="text">
      <style:text-properties fo:color="#000000" fo:font-size="14pt" fo:letter-spacing="-0.019cm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background-color="#ffff00"/>
    </style:style>
    <style:style style:name="T15" style:family="text">
      <style:text-properties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Администрация Верхнеададымского сельсовета</text:span></text:p>
      <text:p text:style-name="P19"><text:s text:c="44"/>Назаровского района</text:p>
      <text:p text:style-name="P19"><text:s text:c="46"/>Красноярского края</text:p>
      <text:p text:style-name="Standard"/>
      <text:h text:style-name="P38" text:outline-level="2"><text:s text:c="34"/>ПОСТАНОВЛЕНИЕ</text:h>
      <text:p text:style-name="Standard"/>
      <text:p text:style-name="P25"><text:s text:c="6"/><text:span text:style-name="T3">24.03. 2011г. <text:s text:c="36"/>г. Назарово <text:s text:c="35"/>№ 11-п</text:span></text:p>
      <text:p text:style-name="P26"><text:s text:c="16"/></text:p>
      <text:p text:style-name="P27"/>
      <text:p text:style-name="P2"><text:span text:style-name="T2">Об утверждении <text:s/>Административного регламента администрации Верхнеададымского сельсовета предоставления муниципальной услуги </text:span><text:span text:style-name="T3">«Прием заявлений и выдача документов о согласовании переустройства и (или) перепланировки жилого помещения»</text:span></text:p>
      <text:p text:style-name="P4"/>
      <text:p text:style-name="P20"><text:span text:style-name="T2"><text:s text:c="4"/>В целях реализации положений <text:s/>Федерального закона от 27.07.2010 г. <text:s text:c="15"/>№ 210-ФЗ «Об организации предоставления государственных и муниципальных услуг», распоряжения Правительства Российской Федерации от 17.12.2009 г. № 1993-р «Об утверждении сводного перечня первоочередных государственных и муниципальных услуг, предоставляемых в электронном виде», </text:span><text:span text:style-name="T4">руководствуясь <text:s/>Уставом Верхнеададымского сельсовета, <text:s text:c="28"/>ПОС</text:span><text:span text:style-name="T5">ТАНОВЛЯЮ: <text:s text:c="14"/></text:span></text:p>
      <text:p text:style-name="P28"><text:span text:style-name="T6"><text:s text:c="5"/>1. Утвердить Административный <text:s/>регламент <text:s/></text:span><text:span text:style-name="T2">администрации Верхнеададымского сельсовета </text:span><text:span text:style-name="T6">по предоставлению </text:span><text:span text:style-name="T2">муниципальной услуги «</text:span><text:span text:style-name="T3">Прием заявлений и выдача документов о согласовании переустройства и (или) перепланировки жилого помещения</text:span><text:span text:style-name="T2">» (приложение).</text:span></text:p>
      <text:p text:style-name="P24"><text:span text:style-name="T2"><text:s text:c="5"/>2. Разместить </text:span><text:span text:style-name="T6">Административный </text:span><text:span text:style-name="T2">регламент в сети Интернет на официальном сайте Красноярского края – краевой портал «Красноярский край».</text:span></text:p>
      <text:p text:style-name="P29"><text:span text:style-name="T7"><text:s text:c="5"/>3. Контроль за выполнением настоящего постановления оставляю за собой.</text:span></text:p>
      <text:p text:style-name="P30"><text:span text:style-name="T8"><text:s text:c="5"/>4. </text:span><text:span text:style-name="T9">Постановление вступает в силу со дня его подписания и <text:s/>подлежит </text:span><text:span text:style-name="T10">официальному опубликованию в газете «Ададымские вести».</text:span></text:p>
      <text:p text:style-name="P31"/>
      <text:p text:style-name="P31"/>
      <text:p text:style-name="P31"/>
      <text:p text:style-name="P20"><text:span text:style-name="T3"><text:s text:c="19"/>Глава <text:s/>сельсовета <text:s text:c="47"/>А. В. Огнев <text:s text:c="22"/></text:span></text:p>
      <text:p text:style-name="P5"/>
      <text:p text:style-name="P5"> </text:p>
      <text:p text:style-name="P5"/>
      <text:p text:style-name="P5"/>
      <text:p text:style-name="P5"/>
      <text:p text:style-name="P5"/>
      <text:p text:style-name="P5"><text:soft-page-break/>Приложение </text:p>
      <text:p text:style-name="P5">к постановлению администрации </text:p>
      <text:p text:style-name="P5">Верхнеададымского сельсовета </text:p>
      <text:p text:style-name="P5">от 24. 03. 2011г. №11-п</text:p>
      <text:p text:style-name="P2"> </text:p>
      <text:p text:style-name="P6"><text:span text:style-name="Strong_20_Emphasis">Административный регламент</text:span></text:p>
      <text:p text:style-name="P6"><text:span text:style-name="T11">администрации Верхнеададымского сельсовета по предоставлению</text:span></text:p>
      <text:p text:style-name="P9"><text:s/>муниципальной услуги «Прием заявлений и выдача документов о согласовании </text:p>
      <text:p text:style-name="P6"><text:span text:style-name="T11">переустройства и (или) перепланировки жилого помещения»</text:span></text:p>
      <text:p text:style-name="P2"/>
      <text:p text:style-name="P6"><text:span text:style-name="T12">I</text:span>. <text:s/><text:span text:style-name="Strong_20_Emphasis">ОБЩИЕ ПОЛОЖЕНИЯ</text:span></text:p>
      <text:p text:style-name="P13">1. Предоставление администрацией Верхнеададымского сельсовета муниципальной услуги «Прием заявлений и выдача документов о согласовании переустройства и (или) перепланировки жилых помещений» (далее -  муниципальная услуга) осуществляется в соответствии со ст. 14 п. 9, 9.1 ЖК РФ, Федеральным законом № 131-ФЗ от 06.10.2003 г. «Об общих принципах организации местного самоуправления в Российской Федерации», распоряжением Правительства РФ от 17.12.2009г № 1993-р «Об утверждении сводного перечня первоочередных государственных и муниципальных услуг, предоставляемых в электронном виде», постановлением Правительства РФ от 28.04.2005 г.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.</text:p>
      <text:list xml:id="list33199826" text:style-name="L1">
        <text:list-item>
          <text:list>
            <text:list-item>
              <text:list>
                <text:list-item>
                  <text:p text:style-name="P14">Исполнителем муниципальной услуги является администрация Верхнеададымского сельсовета</text:p>
                  <text:p text:style-name="P7"><text:span text:style-name="T11"/></text:p>
                </text:list-item>
              </text:list>
            </text:list-item>
          </text:list>
        </text:list-item>
      </text:list>
      <text:p text:style-name="P6"><text:span text:style-name="T11">II.</text:span> <text:span text:style-name="Strong_20_Emphasis">ТРЕБОВАНИЯ К ПОРЯДКУ ПРЕДОСТАВЛЕНИЯ <text:s text:c="63"/>МУНИЦИПАЛЬНОЙ УСЛУГИ</text:span></text:p>
      <text:p text:style-name="P13"> 1. Для получения сведений о порядке получения муниципальной услуги необходимо обращаться в администрацию Верхнеададымского сельсовета по адресу: Красноярский край, г. Назарово, ул. Кооперативная 16-а, <text:s/>к специалисту 1-ой категории по управлению муниципальным имуществом, землепользованием, землеустройством и контролю за использованием земель администрации Верхнеададымского сельсовета (далее Исполнитель), тел. 98-4-27.</text:p>
      <text:p text:style-name="P13">2. График приема: понедельник, <text:s/>вторник, среда, <text:s/>четверг, пятница - с 08-00 ч. до 16-00 ч., перерыв на обед <text:s/>с 12-00 ч. до 13-00 ч.</text:p>
      <text:p text:style-name="P13">3. Для получения «Решения о согласовании переустройства и (или) перепланировки жилого помещения» собственник данного помещения или уполномоченное им лицо (далее <text:s/>Получатель) предоставляет в администрацию Верхнеададымского сельсовета следующие документы:</text:p>
      <text:p text:style-name="P2">а) заявление о переустройстве и (или) перепланировке жилого помещения;</text:p>
      <text:p text:style-name="P2">б) правоустанавливающие документы на переустраиваемое и (или) перепланируемое жилое помещение (подлинники или засвидетельствованные в нотариальном порядке копии);</text:p>
      <text:p text:style-name="P2">в) подготовленный и оформленный в установленном порядке проект переустройства и (или) перепланировки жилого помещения. Данный проект должен быть согласован с организацией, обслуживающей жилой дом;</text:p>
      <text:p text:style-name="P2">г) технический паспорт переустраиваемого и (или) перепланируемого жилого помещения;</text:p>
      <text:p text:style-name="P2">д) 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.</text:p>
      <text:p text:style-name="P13">4. Получатель вправе обратиться для получения консультации по процедуре предоставления муниципальной услуги в администрацию Верхнеададымского сельсовета в часы приема, установленные <text:s/>п.2 раздела II.</text:p>
      <text:p text:style-name="P13"><text:soft-page-break/>5. В администрации Верхнеададымского сельсовета для ожидания приема оборудуются места (помещения), имеющие стулья, столы (стойки) для возможности оформления документов. Количество мест ожидания определяется исходя из фактической нагрузки и возможностей для их размещения в здании.</text:p>
      <text:p text:style-name="P13">6. Решение принимается по результатам рассмотрения заявления и предоставленных документов в срок не более сорока пяти дней со дня предоставления документов. Подача заявления и получение решения Получателем осуществляется в установленные часы приема, указанные в п.2 раздела II, в порядке очередности.</text:p>
      <text:p text:style-name="P2"> Время ожидания в очереди при подаче документов: 10-30 мин.</text:p>
      <text:p text:style-name="P2"> Время приема заявления: 10-30 мин.</text:p>
      <text:p text:style-name="P2"> Время ожидания в очереди при получении документов: 10-30 мин.</text:p>
      <text:p text:style-name="P2"> Время выдачи документов: 10-20 мин.</text:p>
      <text:p text:style-name="P13"> 7. Отказ в приеме заявления о согласовании переустройства и (или) перепланировки жилого помещения допускается в случае не предоставления документов, определенных п. 3 настоящего раздела.</text:p>
      <text:p text:style-name="P2"> <text:tab/>8. Муниципальная услуга предоставляется на безвозмездной основе.</text:p>
      <text:p text:style-name="P2"/>
      <text:p text:style-name="P6"><text:span text:style-name="Strong_20_Emphasis"><text:span text:style-name="T12">III</text:span></text:span><text:span text:style-name="Strong_20_Emphasis">. АДМИНИСТРАТИВНЫЕ ПРОЦЕДУРЫ</text:span></text:p>
      <text:p text:style-name="P13">1. Предоставление муниципальной услуги включает в себя следующие процедуры :</text:p>
      <text:p text:style-name="P2">- прием от Получателя заявления и документов к нему;</text:p>
      <text:p text:style-name="P2">- рассмотрение принятых документов, подготовка и согласование нормативно-правого акта об утверждении принятого Решения;</text:p>
      <text:p text:style-name="P2">- выдача согласованного <text:s/>нормативно-правого акта об утверждении принятого Решения.</text:p>
      <text:p text:style-name="P13">2. Прием документов, установленных п. 3 раздела II, осуществляет Исполнитель. Он вправе отказать в приеме документов на основании п. 7 раздела II Административного регламента.</text:p>
      <text:p text:style-name="P13">3. Получателю выдается расписка в приеме документов с указанием их перечня и даты приема, а также срока обращения в администрацию района за получением документов о согласовании перепланировки и (или) переустройства жилого помещения (приложение 2 к Административному регламенту).</text:p>
      <text:p text:style-name="P13">4. На основании принятых документов, Исполнитель в течение 25 дней осуществляют их рассмотрение, подготовку и согласование нормативно-правого акта об утверждении принятого Решения или отказ в выдаче разрешения. </text:p>
      <text:p text:style-name="P32">Исполнитель осуществляет проверку комплектности предоставленных документов, прилагаемых к заявлению, в соответствии с пунктом <text:span text:style-name="T12">II</text:span>.3 настоящего Административного регламента и полноты содержащейся в заявлении информации.</text:p>
      <text:p text:style-name="P32">В случае соответствия предоставленных документов требованиям настоящего Административного регламента, Исполнитель проводит проверку правильности оформления документов, указанных в пункте <text:span text:style-name="T12">II</text:span>.3 настоящего Административного регламента, осмотр объекта <text:s/>и подготавливают проект Решения или <text:s/>отказ в выдаче такого Решения с указанием причин отказа. </text:p>
      <text:p text:style-name="P13">5. Подготовленный нормативно-правой акт об утверждении принятого Решения <text:s/>передается главе Верхнеададымского сельсовета.</text:p>
      <text:p text:style-name="P13">6. Нормативно-правой акт об утверждении принятого Решения утверждается главой Верхнеададымского сельсовета.</text:p>
      <text:list xml:id="list33269285" text:style-name="L2">
        <text:list-item>
          <text:list>
            <text:list-item>
              <text:list>
                <text:list-item>
                  <text:p text:style-name="P15">Выдачу документов о согласовании переустройства и (или) перепланировки жилого помещения осуществляет Исполнитель. Решение должно быть выдано Получателю не позднее чем через три рабочих дня со дня регистрации нормативно-правового акта об утверждении принятого Решения.<text:span text:style-name="Strong_20_Emphasis"> </text:span></text:p>
                  <text:p text:style-name="P18"/>
                </text:list-item>
              </text:list>
            </text:list-item>
          </text:list>
        </text:list-item>
      </text:list>
      <text:p text:style-name="P16"/>
      <text:p text:style-name="P16"/>
      <text:p text:style-name="P6"><text:soft-page-break/><text:span text:style-name="Strong_20_Emphasis"><text:span text:style-name="T12">IV</text:span></text:span><text:span text:style-name="Strong_20_Emphasis">. ПОРЯДОК И ФОРМЫ КОНТРОЛЯ ЗА ПРЕДОСТАВЛЕНИЕМ <text:s text:c="40"/>МУНИЦИПАЛЬНОЙ УСЛУГИ</text:span></text:p>
      <text:p text:style-name="P13">1. Текущий контроль за соблюдением и исполнением ответственными должностными лицами положений Административного регламента и иных нормативно-правовых актов, устанавливающих требования к муниципальной услуге, осуществляется Получателем муниципальной услуги и главой Верхнеададымского сельсовета.</text:p>
      <text:p text:style-name="P2">  <text:s text:c="8"/>2. Ненадлежащее исполнение должностных обязанностей, а равно использование своих обязанностей в личных целях налагает на Исполнителя ответственность, предусмотренную действующим законодательством.</text:p>
      <text:p text:style-name="P2"/>
      <text:p text:style-name="P6"><text:span text:style-name="Strong_20_Emphasis"><text:span text:style-name="T12">V</text:span></text:span><text:span text:style-name="Strong_20_Emphasis">. ПОРЯДОК ОБЖАЛОВАНИЯ ДЕЙСТВИЯ (БЕЗДЕЙСТВИЯ) ДОЛЖНОСТНОГО ЛИЦА, А ТАКЖЕ ПРИНИМАЕМОГО ИМ РЕШЕНИЯ ПРИ ПРЕДОСТАВЛЕНИИ МУНИЦИПАЛЬНОЙ УСЛУГИ</text:span></text:p>
      <text:p text:style-name="P2"><text:s text:c="10"/>1. Физические и юридические лица, в случае нарушения положений Административного регламента Исполнителем, вправе обратиться с жалобой на действия (бездействия) специалиста. Все заявления и жалобы регистрируются <text:span text:style-name="T14">в </text:span>Верхнеададымском сельсовете в установленные дни и часы: <text:s/>понедельник, вторник, среда, четверг, пятница с 8.00 до 12.00 и с 13.00 до 16.00 часов. По телефону 3-03-38, <text:s/><text:span text:style-name="T14">ведется запись на личный прием</text:span> к главе <text:s/>Верхнеададымского сельсовета.</text:p>
      <text:p text:style-name="P2"><text:s text:c="9"/>2. Действия (бездействия) должностного лица, а также принимаемые им решения могут быть обжалованы в судебном порядке в соответствии с действующим законодательством Российской Федерации.</text:p>
      <text:p text:style-name="P23"><text:tab/></text:p>
      <text:p text:style-name="P35"/>
      <text:p text:style-name="P36"><text:span text:style-name="T13">VI</text:span><text:span text:style-name="T11">. <text:s/>ТРЕБОВАНИЯ К МЕСТАМ ПРЕДОСТАВЛЕНИЯ</text:span> <text:s/></text:p>
      <text:p text:style-name="P21"><text:s text:c="11"/>Помещения, в которых предоставляется муниципальная услуга,<text:span text:style-name="T15"> места ожидания, место для заполнения запроса о предоставлении </text:span>муниципальной<text:span text:style-name="T15"> услуги оборудуются информационными стендами с образцами заполнения запроса и перечнем документов, необходимых для предоставления </text:span>муниципальной<text:span text:style-name="T15"> услуги, </text:span>должны иметь средства пожаротушения<text:span text:style-name="T15">.</text:span> </text:p>
      <text:p text:style-name="P21"><text:s text:c="11"/>При входе в здание устанавливается вывеска с наименованием уполномоченного органа, исполняющего муниципальные услуги.</text:p>
      <text:p text:style-name="P33">Помещения обозначаются соответствующими табличками с указанием номера кабинета, названия соответствующего структурного подразделения, фамилий, имен, отчеств, наименований должностей должностных лиц, исполняющих муниципальные услуги.</text:p>
      <text:p text:style-name="P21">В указанных помещениях размещаются стенды с информацией о порядке выдачи разрешения <text:span text:style-name="T17">о переводе жилого (нежилого) помещения в нежилое (жилое) помещение</text:span>, а также для продления срока действия разрешений <text:span text:style-name="T17">о переводе жилого (нежилого) помещения в нежилое (жилое) помещение</text:span>, представляемых для получения указанных разрешений.</text:p>
      <text:p text:style-name="P33">Для ожидания приема заявителям отводятся места, оснащенные стульями, столами для возможности оформления документов с наличием писчей бумаги, ручек, бланков документов.</text:p>
      <text:p text:style-name="P33">В местах исполнения муниципальной услуги предусматривается оборудование доступных мест общественного пользования и хранения верхней одежды.</text:p>
      <text:p text:style-name="P33">Рабочее место исполнителей муниципальной услуги оборудуется телефоном, факсом, ксероксом, компьютером и другой оргтехникой.</text:p>
      <text:p text:style-name="P34"/>
      <text:p text:style-name="P2"/>
      <text:p text:style-name="P2"> </text:p>
      <text:p text:style-name="P2"> </text:p>
      <text:p text:style-name="P2"> </text:p>
      <text:p text:style-name="P2"/>
      <text:p text:style-name="P2"><text:soft-page-break/></text:p>
      <text:p text:style-name="P5">Приложение №1</text:p>
      <text:p text:style-name="P5">к Административному регламенту</text:p>
      <text:p text:style-name="P5">администрации Верхнеададымского сельсовета </text:p>
      <text:p text:style-name="P5">по предоставлению муниципальной услуги</text:p>
      <text:p text:style-name="P5"> «Прием заявлений и выдача документов </text:p>
      <text:p text:style-name="P5">о согласовании переустройства</text:p>
      <text:p text:style-name="P5">и (или) перепланировки жилых помещений»</text:p>
      <text:p text:style-name="P2"> </text:p>
      <text:p text:style-name="P6">ФОРМА ЗАЯВЛЕНИЯ</text:p>
      <text:p text:style-name="P6">О ПЕРЕУСТРОЙСТВЕ И (ИЛИ) ПЕРЕПЛАНИРОВКЕ ЖИЛОГО ПОМЕЩЕНИЯ</text:p>
      <text:p text:style-name="P2"><text:span text:style-name="T18">(утверждена Постановлением Правительства Российской Федерации от 28 апреля 2005 г. №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)</text:span></text:p>
      <text:p text:style-name="P2"/>
      <text:p text:style-name="P2">В _____________________________________________________________________________</text:p>
      <text:p text:style-name="P2"><text:s text:c="23"/><text:span text:style-name="T19">(наименование органа местного самоуправления муниципального образования)</text:span></text:p>
      <text:p text:style-name="P2">                             </text:p>
      <text:p text:style-name="P2">                                      </text:p>
      <text:p text:style-name="P6">ЗАЯВЛЕНИЕ</text:p>
      <text:p text:style-name="P6">о переустройстве и (или) перепланировке жилого помещения</text:p>
      <text:p text:style-name="P2"> </text:p>
      <text:p text:style-name="P2">от ____________________________________________________________________________</text:p>
      <text:p text:style-name="P2"><text:span text:style-name="T19">      (указывается наниматель, либо арендатор, либо собственник   жилого помещения, либо собственники</text:span></text:p>
      <text:p text:style-name="P2">   _____________________________________________________________________________</text:p>
      <text:p text:style-name="P2"><text:s text:c="9"/><text:span text:style-name="T19">жилого помещения, находящегося в общей собственности двух и более лиц, в случае, если ни один из</text:span></text:p>
      <text:p text:style-name="P2">   _____________________________________________________________________________</text:p>
      <text:p text:style-name="P10">             собственников либо иных лиц не уполномочен  в установленном порядке представлять их интересы)</text:p>
      <text:p text:style-name="P2">   </text:p>
      <text:p text:style-name="P2">   </text:p>
      <text:p text:style-name="P2"><text:span text:style-name="T18">Примечание. Для   физических   лиц   указываются:   фамилия,  имя, отчество,   реквизиты    документа,    удостоверяющие личность (серия, номер,  кем  и  когда  выдан),  место</text:span></text:p>
      <text:p text:style-name="P2"><text:span text:style-name="T18">жительства,  номер    телефона;    для   представителя физического лица указываются: фамилия,  имя,  отчество представителя,    реквизиты    доверенности,   которая прилагается к заявлению. </text:span></text:p>
      <text:p text:style-name="P2"><text:span text:style-name="T18">Для юридических    лиц    указываются:   наименование, организационно-правовая форма, адрес места нахождения, номер    телефона,   фамилия,    имя,  отчество  лица, <text:s/>уполномоченного  представлять  интересы   юридического лица,    с    указанием     реквизитов      документа, <text:s/>удостоверяющего   эти   правомочия  и  прилагаемого  к заявлению.</text:span></text:p>
      <text:p text:style-name="P2"> </text:p>
      <text:p text:style-name="P2">Место нахождения жилого помещения: ____________________________________________</text:p>
      <text:p text:style-name="P2"><text:span text:style-name="T19">                                     <text:s text:c="78"/>(указывается полный адрес: субъект РФ,</text:span></text:p>
      <text:p text:style-name="P2"><text:span text:style-name="T19"> _____________________________________________________________________________________________________________________</text:span></text:p>
      <text:p text:style-name="P2"><text:s text:c="7"/><text:span text:style-name="T19">муниципальное образование, поселение, улица, дом, корпус, строение, квартира (комната), подъезд, этаж)</text:span></text:p>
      <text:p text:style-name="P2"/>
      <text:p text:style-name="P2">Собственник(и) жилого помещения: _______________________________________________</text:p>
      <text:p text:style-name="P2">______________________________________________________________________________</text:p>
      <text:p text:style-name="P2">______________________________________________________________________________</text:p>
      <text:p text:style-name="P2">    </text:p>
      <text:p text:style-name="P2">Прошу разрешить ______________________________________________________________</text:p>
      <text:p text:style-name="P2"><text:span text:style-name="T19">                          <text:s text:c="45"/> (переустройство, перепланировку,   переустройство и перепланировку - нужное указать)</text:span></text:p>
      <text:p text:style-name="P10"/>
      <text:p text:style-name="P10">                                    </text:p>
      <text:p text:style-name="P2">жилого помещения, занимаемого на основании _____________________________________</text:p>
      <text:p text:style-name="P2"><text:span text:style-name="T19">                                             <text:s text:c="94"/>(права собственности,</text:span></text:p>
      <text:p text:style-name="P2">______________________________________________________________________________,</text:p>
      <text:p text:style-name="P2"><text:s text:c="37"/><text:span text:style-name="T19">договора найма, договора аренды - нужное указать)</text:span></text:p>
      <text:p text:style-name="P2">согласно    прилагаемому    проекту    (проектной    документации) переустройства и (или) перепланировки жилого помещения.</text:p>
      <text:p text:style-name="P2"><text:soft-page-break/>    Срок производства ремонтно-строительных работ с "__" ____20__ г. по "__" _____200_ г.</text:p>
      <text:p text:style-name="P2">    Режим производства ремонтно-строительных работ с____по___часов в ___________дни.</text:p>
      <text:p text:style-name="P2">    Обязуюсь:</text:p>
      <text:p text:style-name="P2"> - осуществить ремонтно-строительные работы  в   соответствии   с проектом (проектной документацией);</text:p>
      <text:p text:style-name="P2"> - обеспечить    свободный    доступ     к    месту    проведения ремонтно-строительных  работ   должностных   лиц  органа  местного самоуправления муниципального образования либо уполномоченного  им органа для проверки хода работ;</text:p>
      <text:p text:style-name="P2"> - осуществить работы в установленные сроки   и   с   соблюдением согласованного режима проведения работ.</text:p>
      <text:p text:style-name="P2">    Согласие на переустройство и (или) перепланировку получено  от совместно проживающих совершеннолетних членов   семьи   нанимателя жилого помещения по договору социального найма от "___" _________ г. N _______:</text:p>
      <text:p text:style-name="P2"> 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N <text:line-break/>п/п</text:p>
          </table:table-cell>
          <table:table-cell table:style-name="Таблица1.A1" office:value-type="string">
            <text:p text:style-name="P8"><text:span text:style-name="T16">фамилия, имя,<text:line-break/>отчество</text:span></text:p>
          </table:table-cell>
          <table:table-cell table:style-name="Таблица1.A1" office:value-type="string">
            <text:p text:style-name="P8"><text:span text:style-name="T16">документ,    <text:line-break/>удостоверяющий  <text:line-break/>личность     <text:line-break/>(серия, номер, кем<text:line-break/>и когда выдан)</text:span></text:p>
          </table:table-cell>
          <table:table-cell table:style-name="Таблица1.A1" office:value-type="string">
            <text:p text:style-name="P8"><text:span text:style-name="T16">подпись *</text:span></text:p>
          </table:table-cell>
          <table:table-cell table:style-name="Таблица1.A1" office:value-type="string">
            <text:p text:style-name="P8"><text:span text:style-name="T16">отметка о   <text:line-break/>нотариальном  <text:line-break/>заверении   <text:line-break/>подписей лиц</text:span>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5</text:p>
          </table:table-cell>
        </table:table-row>
        <table:table-row table:style-name="Таблица1.1"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</table:table-row>
        <table:table-row table:style-name="Таблица1.1"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</table:table-row>
        <table:table-row table:style-name="Таблица1.1"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  <table:table-cell table:style-name="Таблица1.A3" office:value-type="string">
            <text:p text:style-name="P3"> </text:p>
          </table:table-cell>
        </table:table-row>
      </table:table>
      <text:p text:style-name="P2"><text:span text:style-name="T19">  * Подписи  ставятся   в   присутствии   должностного   лица, принимающего документы. В ином случае представляется оформленное в письменном виде согласие члена семьи, заверенное нотариально,    с проставлением отметки об этом в графе 5.</text:span></text:p>
      <text:p text:style-name="P2"> </text:p>
      <text:p text:style-name="P2">К заявлению прилагаются следующие документы:</text:p>
      <text:p text:style-name="P2">1) ____________________________________________________________________________</text:p>
      <text:p text:style-name="P2"><text:span text:style-name="T19">         (указывается вид и реквизиты правоустанавливающего документа на переустраиваемое и (или) перепланируемое</text:span></text:p>
      <text:p text:style-name="P2">__________________________________________________________________ на ___ листах;</text:p>
      <text:p text:style-name="P2"><text:s text:c="31"/><text:span text:style-name="T19">жилое помещение (с отметкой: подлинник или нотариально заверенная копия)</text:span></text:p>
      <text:p text:style-name="P2">2) проект  (проектная   документация)   переустройства   и   (или) перепланировки жилого помещения на _____ листах;</text:p>
      <text:p text:style-name="P2">3) технический паспорт переустраиваемого и (или)  перепланируемого жилого помещения на _____ листах;</text:p>
      <text:p text:style-name="P2">4) документы, подтверждающие   согласие   временно   отсутствующих членов семьи нанимателя на переустройство и (или)   перепланировку жилого помещения, на _____ листах (при необходимости);</text:p>
      <text:p text:style-name="P2">5) иные документы: _____________________________________________________________</text:p>
      <text:p text:style-name="P2"><text:s text:c="61"/><text:span text:style-name="T19">(доверенности, выписки из уставов и др.)</text:span></text:p>
      <text:p text:style-name="P2"> </text:p>
      <text:p text:style-name="P2">Подписи лиц, подавших заявление *:</text:p>
      <text:p text:style-name="P2"> </text:p>
      <text:p text:style-name="P2">"__" __________ 20___ г. <text:s text:c="10"/>__________________ <text:s text:c="18"/>_______________________</text:p>
      <text:p text:style-name="P2"><text:span text:style-name="T19">       <text:s text:c="15"/>(дата)           <text:s text:c="51"/>(подпись заявителя) <text:s text:c="42"/>(расшифровка подписи заявителя)</text:span></text:p>
      <text:p text:style-name="P2"><text:span text:style-name="T19">   </text:span> </text:p>
      <text:p text:style-name="P2">"__" __________ 20___ г. <text:s text:c="10"/>__________________ <text:s text:c="18"/>_______________________</text:p>
      <text:p text:style-name="P2"><text:span text:style-name="T19">       <text:s text:c="15"/>(дата)           <text:s text:c="51"/>(подпись заявителя) <text:s text:c="42"/>(расшифровка подписи заявителя)</text:span></text:p>
      <text:p text:style-name="P10">                                                 </text:p>
      <text:p text:style-name="P2"> </text:p>
      <text:p text:style-name="P2">"__" __________ 20___ г. <text:s text:c="10"/>__________________ <text:s text:c="18"/>_______________________</text:p>
      <text:p text:style-name="P2"><text:span text:style-name="T19">       <text:s text:c="15"/>(дата)           <text:s text:c="51"/>(подпись заявителя) <text:s text:c="42"/>(расшифровка подписи заявителя)</text:span></text:p>
      <text:p text:style-name="P10">                                                 </text:p>
      <text:p text:style-name="P2"> </text:p>
      <text:p text:style-name="P10">                                              </text:p>
      <text:p text:style-name="P2"><text:soft-page-break/><text:span text:style-name="T18">    *При пользовании жилым помещением на   основании   договора социального найма заявление подписывается нанимателем, указанным в договоре в качестве стороны, при пользовании жилым помещением   на основании договора аренды - арендатором, при   пользовании   жилым помещением    на    праве    собственности     -     собственником (собственниками).</text:span></text:p>
      <text:p text:style-name="P12">        </text:p>
      <text:p text:style-name="P12"/>
      <text:p text:style-name="P12"><text:s/></text:p>
      <text:p text:style-name="P12"/>
      <text:p text:style-name="P12">(следующие позиции заполняются должностным лицом, <text:s/>принявшим заявление)</text:p>
      <text:p text:style-name="P2"/>
      <text:p text:style-name="P2">Документы представлены на приеме     "__" _____________ 20__ г.</text:p>
      <text:p text:style-name="P2">Входящий номер регистрации заявления _____________________</text:p>
      <text:p text:style-name="P2"> </text:p>
      <text:p text:style-name="P2">Выдана расписка в получении документов     "__" ______ 20__ г. N __________</text:p>
      <text:p text:style-name="P2">                                     </text:p>
      <text:p text:style-name="P2"> </text:p>
      <text:p text:style-name="P2">Расписку получил                     "__" __________ 20__ г.</text:p>
      <text:p text:style-name="P2">                                    </text:p>
      <text:p text:style-name="P2"><text:s text:c="35"/>___________________________</text:p>
      <text:p text:style-name="P2"><text:span text:style-name="T19">                                        <text:s text:c="37"/>   (подпись заявителя)</text:span></text:p>
      <text:p text:style-name="P10"/>
      <text:p text:style-name="P2"/>
      <text:p text:style-name="P2">__________________________________ <text:s text:c="32"/>____________________</text:p>
      <text:p text:style-name="P2"><text:span text:style-name="T19">             (должность,       Ф.И.О. должностного лица, <text:s text:c="90"/>(подпись)</text:span></text:p>
      <text:p text:style-name="P2"><text:span text:style-name="T19"><text:s text:c="33"/>принявшего заявление)</text:span></text:p>
      <text:p text:style-name="P10">                   </text:p>
      <text:p text:style-name="P10">        </text:p>
      <text:p text:style-name="P2">                          </text:p>
      <text:p text:style-name="P2"/>
      <text:p text:style-name="P2"/>
      <text:p text:style-name="P2"/>
      <text:p text:style-name="P17"><text:s text:c="9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5">Приложение №2</text:p>
      <text:p text:style-name="P5">к Административному регламенту</text:p>
      <text:p text:style-name="P5">администрации Верхнеададымского сельсовета </text:p>
      <text:p text:style-name="P5">по предоставлению муниципальной услуги</text:p>
      <text:p text:style-name="P5"> «Прием заявлений и выдача документов </text:p>
      <text:p text:style-name="P5">о согласовании переустройства</text:p>
      <text:p text:style-name="P5">и (или) перепланировки жилых помещений»</text:p>
      <text:p text:style-name="P2">      </text:p>
      <text:p text:style-name="P2"/>
      <text:p text:style-name="P2"/>
      <text:p text:style-name="P6">Р А С П И С К А №______</text:p>
      <text:p text:style-name="P2"> </text:p>
      <text:p text:style-name="P2"> </text:p>
      <text:p text:style-name="P2">Мной,______________________________________, получены следующие документы для</text:p>
      <text:p text:style-name="P2"><text:span text:style-name="T19">               <text:s text:c="28"/>  (Ф.И.О. .должностного лица)</text:span></text:p>
      <text:p text:style-name="P2">для оформления «Решения о согласовании переустройства и (или) перепланировки</text:p>
      <text:p text:style-name="P2"> </text:p>
      <text:p text:style-name="P2">жилого помещения» <text:s/>по адресу:___________________________________________________</text:p>
      <text:p text:style-name="P2"><text:s text:c="91"/> <text:span text:style-name="T19">( улица, №дома, № квартиры)</text:span></text:p>
      <text:p text:style-name="P2">                                            </text:p>
      <text:p text:style-name="P2"> </text:p>
      <text:p text:style-name="P2">1.      проект (проектная документация) переустройства и (или) перепланировки жилого помещения  на ___________листах.</text:p>
      <text:p text:style-name="P2"> </text:p>
      <text:p text:style-name="P2">2.техпаспорт жилого помещения  на________листах</text:p>
      <text:p text:style-name="P2"> </text:p>
      <text:p text:style-name="P2">3.правоустанавливающие документы на жилое помещение на ______листах</text:p>
      <text:p text:style-name="P2"> </text:p>
      <text:p text:style-name="P2">                                           ____________________________подпись</text:p>
      <text:p text:style-name="P2"> </text:p>
      <text:p text:style-name="P2">                                            __________________________дата выдачи расписки</text:p>
      <text:p text:style-name="P2"> </text:p>
      <text:p text:style-name="P2">По истечении 45 дней со дня подачи документов необходимо обратиться в отдел контроля за переоборудованием и перепланировкой жилых помещений </text:p>
      <text:p text:style-name="P2">( тел. 5-62-70)  каб № 103 за получением  документов о согласовании переустройства и (или) перепланировки жилого помещения.</text:p>
      <text:p text:style-name="P2"> </text:p>
      <text:p text:style-name="P2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/>
          </table:table-cell>
        </table:table-row>
      </table:table>
      <text:p text:style-name="P20"/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text:s text:c="11"/>Приложение №3</text:p>
      <text:p text:style-name="P5">к Административному регламенту</text:p>
      <text:p text:style-name="P5">администрации Верхнеададымского сельсовета </text:p>
      <text:p text:style-name="P5">по предоставлению муниципальной услуги</text:p>
      <text:p text:style-name="P5"> «Прием заявлений и выдача документов </text:p>
      <text:p text:style-name="P5">о согласовании переустройства</text:p>
      <text:p text:style-name="P5">и (или) перепланировки жилых помещений»</text:p>
      <text:p text:style-name="P2"> </text:p>
      <text:p text:style-name="P2"> <text:tab/> <text:s/>ФОРМА ДОКУМЕНТА, ПОДТВЕРЖДАЮЩЕГО ПРИНЯТИЕ РЕШЕНИЯ</text:p>
      <text:p text:style-name="P6">О СОГЛАСОВАНИИ ПЕРЕУСТРОЙСТВА И (ИЛИ) ПЕРЕПЛАНИРОВКИ</text:p>
      <text:p text:style-name="P6">ЖИЛОГО ПОМЕЩЕНИЯ</text:p>
      <text:p text:style-name="P2"> <text:span text:style-name="T18">(утверждена Постановлением Правительства Российской Федерации от 28.04.2005 г. № 266 «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устройства и (или) перепланировки жилого помещения»)</text:span></text:p>
      <text:p text:style-name="P2">                             <text:s text:c="37"/>РЕШЕНИЕ</text:p>
      <text:p text:style-name="P2">       о согласовании переустройства и (или) перепланировки жилого помещения</text:p>
      <text:p text:style-name="P1"> </text:p>
      <text:p text:style-name="P1">В связи с обращением ____________________________________________________________________________<text:tab/></text:p>
      <text:p text:style-name="P2"><text:s text:c="37"/><text:span text:style-name="T19"><text:s/>(Ф.И.О. физического лица, наименование</text:span> <text:span text:style-name="T19"><text:s/>юридического лица - заявителя)</text:span></text:p>
      <text:p text:style-name="P2">о намерении провести   переустройство и (или) перепланировку <text:span text:style-name="T19">(ненужное зачеркнуть)</text:span> </text:p>
      <text:p text:style-name="P1">жилых  помещений по адресу: __________________________________________________ ______________________________________________________________________________ </text:p>
      <text:p text:style-name="P1">занимаемых (принадлежащих) <text:span text:style-name="T19">(ненужное зачеркнуть)__________________________________________________________________________________________</text:span></text:p>
      <text:p text:style-name="P2">_______________________________________________________________  на основании: ______________________________________________________________________________</text:p>
      <text:p text:style-name="P2"><text:span text:style-name="T19">                <text:s text:c="3"/>(вид и реквизиты <text:s/>правоустанавливающего документа     на переустраиваемое и (или)  перепланируемое жилое помещение)</text:span></text:p>
      <text:p text:style-name="P2"/>
      <text:p text:style-name="P2">по результатам рассмотрения  представленных   документов   принято решение:</text:p>
      <text:p text:style-name="P2">1. Дать согласие на _____________________________________________________________</text:p>
      <text:p text:style-name="P2"><text:span text:style-name="T19">                         <text:s text:c="38"/>  (переустройство, перепланировку, переустройство и перепланировку - нужное указать)</text:span></text:p>
      <text:p text:style-name="P2">жилых  помещений  в   соответствии   с   представленным   проектом (проектной документацией).</text:p>
      <text:p text:style-name="P2">2. Установить:</text:p>
      <text:p text:style-name="P2">срок производства ремонтно-строительных работ с "__" _____20__г. по "__" _____ 20___ г.;</text:p>
      <text:p text:style-name="P2">режим производства ремонтно-строительных работ с______по______часов в ______________дни.</text:p>
      <text:p text:style-name="P2">______________________________________________________________________________</text:p>
      <text:p text:style-name="P2">    <text:span text:style-name="T19">* Срок и режим  производства   ремонтно-строительных   работ определяются в соответствии с заявлением. В случае   если   орган, осуществляющий согласование, изменяет указанные в заявлении срок и режим производства ремонтно-строительных    работ,    в    решении излагаются мотивы принятия такого решения.</text:span></text:p>
      <text:p text:style-name="P2"> </text:p>
      <text:p text:style-name="P2">3. Обязать заявителя   осуществить    переустройство    и    (или) перепланировку жилого помещения  в   соответствии    с    проектом (проектной документацией) и с соблюдением требований ____________________________________________________________________</text:p>
      <text:p text:style-name="P2"><text:span text:style-name="T19">               <text:s text:c="16"/>(указываются реквизиты нормативного правового акта субъекта РФ или акта органа местного самоуправления,</text:span></text:p>
      <text:p text:style-name="P2">______________________________________________________________________________</text:p>
      <text:p text:style-name="P2"><text:span text:style-name="T19">регламентирующего порядок  проведения ремонтно-строительных работ по переустройству и (или) перепланировке жилых помещений)</text:span></text:p>
      <text:p text:style-name="P10"/>
      <text:p text:style-name="P2">    4. Установить, что  приемочная   комиссия   осуществляет   приемку <text:s/>выполненных ремонтно-строительных работ  и   подписание   акта   о <text:s/>завершении переустройства и (или) перепланировки жилого  помещения в установленном порядке.</text:p>
      <text:p text:style-name="P2">5. Приемочной комиссии  после   подписания   акта   о   завершении переустройства и (или) перепланировки жилого помещения   направить подписанный акт в орган местного <text:soft-page-break/>самоуправления.</text:p>
      <text:p text:style-name="P2">6. Контроль за исполнением настоящего решения возложить на</text:p>
      <text:p text:style-name="P2">______________________________________________________________________________</text:p>
      <text:p text:style-name="P2"><text:span text:style-name="T19">(наименование структурного подразделения и (или Ф.И.О. должностного лица органа, осуществляющего согласование)</text:span></text:p>
      <text:p text:style-name="P2"/>
      <text:p text:style-name="P10">                   </text:p>
      <text:p text:style-name="P2">                                </text:p>
      <text:p text:style-name="P2">__________________________________ <text:s text:c="86"/><text:span text:style-name="T19">(подпись должностного лица органа,</text:span></text:p>
      <text:p text:style-name="P10">  осуществляющего согласование)</text:p>
      <text:p text:style-name="P2">                                                              </text:p>
      <text:p text:style-name="P2">М.П.</text:p>
      <text:p text:style-name="P10"/>
      <text:p text:style-name="P10"/>
      <text:p text:style-name="P2"><text:span text:style-name="T19">заполняется в случае получения решения лично:</text:span></text:p>
      <text:p text:style-name="P2">Получил: <text:s text:c="4"/>"___" _________ 20___ г. _________________ </text:p>
      <text:p text:style-name="P2"><text:s text:c="71"/><text:span text:style-name="T19">(подпись заявителя или </text:span></text:p>
      <text:p text:style-name="P2"><text:span text:style-name="T19">                              <text:s text:c="78"/>уполномоченного лица  </text:span></text:p>
      <text:p text:style-name="P2"><text:span text:style-name="T19">                                   <text:s text:c="83"/>заявителей)    </text:span></text:p>
      <text:p text:style-name="P10"/>
      <text:p text:style-name="P2"> <text:span text:style-name="T19">заполняется в случае направления решения по почте:</text:span>                     </text:p>
      <text:p text:style-name="P2">Решение направлено в адрес заявителя (ей) "__" ____________ 20 __ г.<text:span text:style-name="T19"> </text:span></text:p>
      <text:p text:style-name="P2"/>
      <text:p text:style-name="P2"/>
      <text:p text:style-name="P2"/>
      <text:p text:style-name="P2"><text:s text:c="47"/>___________________</text:p>
      <text:p text:style-name="P2"><text:s text:c="48"/><text:span text:style-name="T19">(подпись должностного лица,</text:span></text:p>
      <text:p text:style-name="P2"><text:span text:style-name="T19">                                           <text:s text:c="34"/> направившего решение</text:span></text:p>
      <text:p text:style-name="P2"><text:span text:style-name="T19">                                          <text:s text:c="37"/>в адрес заявителя(ей))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10" meta:paragraph-count="293" meta:word-count="2362" meta:character-count="25666"/>
    <dc:date>2011-04-06T13:16:32.28</dc:date>
    <meta:editing-duration>PT00H01M52S</meta:editing-duration>
    <meta:editing-cycles>1</meta:editing-cycles>
    <meta:generator>OpenOffice.org/3.0$Win32 OpenOffice.org_project/300m15$Build-9379</meta:generator>
  </office:meta>
</office:document-meta>
</file>